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800000019EB2817E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2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060, DE 11 DE MARÇO DE 2014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2"><text:tab/><text:tab/>Dispensar a servidora GIOVANNA BIONE MAIA DE ALMEIDA FERREIRA BRASIL, matrícula 16986-2, ocupante do cargo de Técnico do MPU/Apoio Técnico-Administrativo/Administração, código TC010101, da função de Chefe do Setor Extrajudicial, FC-1, da Coordenadoria Jurídica e de Documentação, da Procuradoria da República na Paraíba, designando em seu lugar, para ocupar a referida função, o servidor <text:s/>WAGNER EMMANUEL VELEZ VIANA, matrícula 13686-7, ocupante do cargo de Técnico do MPU/Apoio Técnico-Administrativo/Administração, código TC010101.</text:p>
      <text:p text:style-name="P2"/>
      <text:p text:style-name="P2"/>
      <text:p text:style-name="P2"/>
      <text:p text:style-name="P5">RODOLFO ALVES SILVA</text:p>
      <text:p text:style-name="P5"/>
      <text:p text:style-name="P1"><text:a xlink:type="simple" xlink:href="http://bibliotecadigital.mpf.mp.br/xmlui/bitstream/handle/123456789/21482/DOU2_2014_03_13.pdf?sequence=1">Publicado no Diário Oficial da União, nº 49, Seção 2, de 13/03/2014, p. 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20:15:23.25</meta:creation-date>
    <dc:date>2014-03-28T09:04:44.27</dc:date>
    <meta:editing-duration>PT10M22S</meta:editing-duration>
    <meta:editing-cycles>8</meta:editing-cycles>
    <meta:generator>LibreOffice/3.5$Windows_x86 LibreOffice_project/165a79a-7059095-e13bb37-fef39a4-9503d18</meta:generator>
    <meta:document-statistic meta:table-count="0" meta:image-count="1" meta:object-count="0" meta:page-count="1" meta:paragraph-count="8" meta:word-count="119" meta:character-count="840" meta:non-whitespace-character-count="722"/>
  </office:meta>
</office:document-meta>
</file>