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8cm" fo:margin-left="0.011cm" fo:margin-right="0.011cm" table:align="margins" style:writing-mode="lr-tb"/>
    </style:style>
    <style:style style:name="Tabela1.A" style:family="table-column">
      <style:table-column-properties style:column-width="1.191cm" style:rel-column-width="4441*"/>
    </style:style>
    <style:style style:name="Tabela1.B" style:family="table-column">
      <style:table-column-properties style:column-width="5.606cm" style:rel-column-width="20910*"/>
    </style:style>
    <style:style style:name="Tabela1.C" style:family="table-column">
      <style:table-column-properties style:column-width="1.984cm" style:rel-column-width="7402*"/>
    </style:style>
    <style:style style:name="Tabela1.D" style:family="table-column">
      <style:table-column-properties style:column-width="1.508cm" style:rel-column-width="5625*"/>
    </style:style>
    <style:style style:name="Tabela1.E" style:family="table-column">
      <style:table-column-properties style:column-width="5.503cm" style:rel-column-width="20529*"/>
    </style:style>
    <style:style style:name="Tabela1.F" style:family="table-column">
      <style:table-column-properties style:column-width="1.776cm" style:rel-column-width="662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Tabela1.3" style:family="table-row">
      <style:table-row-properties style:min-row-height="4.791cm" fo:keep-together="auto"/>
    </style:style>
    <style:style style:name="Tabe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50%" style:snap-to-layout-grid="false"/>
      <style:text-properties fo:color="#000000" fo:font-size="8pt" fo:font-weight="normal" style:font-size-asian="8pt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fo:font-size="8pt" style:font-size-asian="8pt"/>
    </style:style>
    <style:style style:name="P11" style:family="paragraph" style:parent-style-name="Standard">
      <style:paragraph-properties fo:line-height="150%" style:snap-to-layout-grid="false"/>
      <style:text-properties fo:color="#000000" fo:font-size="8pt" fo:font-weight="bold" style:font-size-asian="8pt" style:font-weight-asian="bold"/>
    </style:style>
    <style:style style:name="P12" style:family="paragraph" style:parent-style-name="Standard">
      <style:paragraph-properties fo:line-height="150%" style:snap-to-layout-grid="false"/>
      <style:text-properties fo:color="#000000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style:snap-to-layout-grid="false"/>
      <style:text-properties fo:color="#000000" fo:font-size="8pt" fo:font-style="normal" fo:font-weight="bold" style:font-size-asian="8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8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15b534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officeooo:rsid="0015b5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PORTARIA SG/MPF N.º <text:s/>211, DE 25 DE FEVEREIRO DE 2013</text:p>
      <text:p text:style-name="P16"/>
      <text:p text:style-name="P14"><text:tab/><text:tab/>O SECRETÁRIO-GERAL DO MINISTÉRIO PÚBLICO FEDERAL, no uso da competência que lhe confere o art. 23, XXVII, da Portaria PGR/MPF nº 591, de 20 de novembro de 2008, resolve:</text:p>
      <text:p text:style-name="P14"/>
      <text:p text:style-name="P14"><text:tab/><text:tab/>Art. 1º Alocar um cargo em comissão CC-2, criado pela Lei nº <text:span text:style-name="T1">12.321, de 8 de setembro de 2010, na </text:span>Assessoria de Cerimonial da Procuradoria Geral da República. </text:p>
      <text:p text:style-name="P14"><text:tab/><text:tab/></text:p>
      <text:p text:style-name="P14"><text:tab/><text:tab/>Art. 2º Estabelecer a estrutura organizacional da Unidade Administrativa desta Portaria com emprego do cargo em comissão decorrente da alocação mencionada no artigo anterior, conforme quadro abaixo. </text:p>
      <text:p text:style-name="P14"><text:tab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7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7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6">Nº de</text:p>
              <text:p text:style-name="P5">Cargos/Funções</text:p>
            </table:table-cell>
            <table:table-cell table:style-name="Tabela1.A2" office:value-type="string">
              <text:p text:style-name="P6"/>
              <text:p text:style-name="P5">Denominação</text:p>
            </table:table-cell>
            <table:table-cell table:style-name="Tabela1.A2" office:value-type="string">
              <text:p text:style-name="P6"/>
              <text:p text:style-name="P6">Código</text:p>
            </table:table-cell>
            <table:table-cell table:style-name="Tabela1.A2" office:value-type="string">
              <text:p text:style-name="P6">Nº de</text:p>
              <text:p text:style-name="P5">Cargos/</text:p>
              <text:p text:style-name="P5">Funções</text:p>
            </table:table-cell>
            <table:table-cell table:style-name="Tabela1.A2" office:value-type="string">
              <text:p text:style-name="P6"/>
              <text:p text:style-name="P5">Denominação</text:p>
            </table:table-cell>
            <table:table-cell table:style-name="Tabela1.F2" office:value-type="string">
              <text:p text:style-name="P6"/>
              <text:p text:style-name="P5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1</text:p>
            <text:p text:style-name="P4">1</text:p>
            <text:p text:style-name="P4">1</text:p>
            <text:p text:style-name="P4">1</text:p>
          </table:table-cell>
          <table:table-cell table:style-name="Tabela1.B3" office:value-type="string">
            <text:p text:style-name="P11">MINISTÉRIO PÚBLICO FEDERAL</text:p>
            <text:p text:style-name="P8">.....................................................................</text:p>
            <text:p text:style-name="P11">PROCURADORIA <text:s/>GERAL DA REPÚBLICA </text:p>
            <text:p text:style-name="P8">......................................................................</text:p>
            <text:p text:style-name="P13">ASSESSORIA DE CERIMONIAL</text:p>
            <text:p text:style-name="P12">ASSESSOR-CHEFE – NIVEL IV</text:p>
            <text:p text:style-name="P12">ASSESSOR – NIVEL II</text:p>
            <text:p text:style-name="P12">ASSISTENTE</text:p>
            <text:p text:style-name="P12">SECRETARIO – NIVEL I</text:p>
            <text:p text:style-name="P12"/>
            <text:p text:style-name="P12"/>
          </table:table-cell>
          <table:table-cell table:style-name="Tabela1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CC-4</text:p>
            <text:p text:style-name="P10">CC-2</text:p>
            <text:p text:style-name="P10">FC-3</text:p>
            <text:p text:style-name="P10">FC-1</text:p>
          </table:table-cell>
          <table:table-cell table:style-name="Tabela1.D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1</text:p>
            <text:p text:style-name="P4">2</text:p>
            <text:p text:style-name="P4">1</text:p>
            <text:p text:style-name="P4">1</text:p>
          </table:table-cell>
          <table:table-cell table:style-name="Tabela1.E3" office:value-type="string">
            <text:p text:style-name="P11">MINISTÉRIO PÚBLICO FEDERAL</text:p>
            <text:p text:style-name="P8">.....................................................................</text:p>
            <text:p text:style-name="P11">PROCURADORIA <text:s/>GERAL DA REPÚBLICA </text:p>
            <text:p text:style-name="P8">......................................................................</text:p>
            <text:p text:style-name="P13">ASSESSORIA DE CERIMONIAL</text:p>
            <text:p text:style-name="P12">ASSESSOR-CHEFE – NIVEL IV</text:p>
            <text:p text:style-name="P12">ASSESSOR – NIVEL II</text:p>
            <text:p text:style-name="P12">ASSISTENTE</text:p>
            <text:p text:style-name="P12">SECRETARIO – NIVEL I</text:p>
          </table:table-cell>
          <table:table-cell table:style-name="Tabela1.F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CC-4</text:p>
            <text:p text:style-name="P10">CC-2</text:p>
            <text:p text:style-name="P10">FC-3</text:p>
            <text:p text:style-name="P10">FC-1</text:p>
          </table:table-cell>
        </table:table-row>
      </table:table>
      <text:p text:style-name="P14"/>
      <text:p text:style-name="P14"><text:tab/><text:tab/>Art. 3º <text:s/>Esta Portaria entra em vigor a partir de 1º de março de 2013. </text:p>
      <text:p text:style-name="P14"/>
      <text:p text:style-name="P14"/>
      <text:p text:style-name="P14"/>
      <text:p text:style-name="P15"/>
      <text:p text:style-name="P1"/>
      <text:p text:style-name="P2"/>
      <text:p text:style-name="P2">LAURO PINTO CARDOSO NETO</text:p>
      <text:p text:style-name="P15"/>
      <text:p text:style-name="P1"/>
      <text:p text:style-name="P1"/>
      <text:p text:style-name="P19"><text:a xlink:type="simple" xlink:href="http://bibliotecadigital.mpf.mp.br/xmlui/bitstream/handle/123456789/39974/bsmpf_2013_02_04.pdf?sequence=1"><text:span text:style-name="T2">Publicado no BSMPF nº 4 de 30 de Fevereiro de 2013, página 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creation-date>2013-02-21T18:39:03.01</meta:creation-date>
    <meta:editing-cycles>7</meta:editing-cycles>
    <meta:editing-duration>PT15M2S</meta:editing-duration>
    <dc:date>2014-07-22T17:26:11.96</dc:date>
    <meta:print-date>2013-02-21T18:52:55.85</meta:print-date>
    <meta:document-statistic meta:table-count="1" meta:image-count="0" meta:object-count="0" meta:page-count="1" meta:paragraph-count="54" meta:word-count="207" meta:character-count="1481" meta:non-whitespace-character-count="1306"/>
    <meta:user-defined meta:name="Informações 1"/>
    <meta:user-defined meta:name="Informações 2"/>
    <meta:user-defined meta:name="Informações 3"/>
    <meta:user-defined meta:name="Informações 4"/>
  </office:meta>
</office:document-meta>
</file>