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fo:font-size="9pt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077/2015</text:span></text:p>
      <text:p text:style-name="P9"/>
      <text:p text:style-name="P17"/>
      <text:p text:style-name="P17"/>
      <text:p text:style-name="P18"><text:span text:style-name="T5">PORTARIA </text:span><text:span text:style-name="T2">Nº 206, de 20 de maio de 2015.</text:span></text:p>
      <text:p text:style-name="P19"/>
      <text:p text:style-name="P20"/>
      <text:p text:style-name="P7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ÂNGELO GIARDINI DE OLIVEIRA, </text:span><text:span text:style-name="T10">para acompanhar os trabalhos referentes à inspeção ordinária anual dos processos da 5ª Vara federal da Seção Judiciária de Minas Gerais, no período de 25/05 a 29/05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6"><text:s/><text:tab/><text:tab/></text:p>
      <text:p text:style-name="P15"><text:a xlink:type="simple" xlink:href="http://bibliotecadigital.mpf.mp.br/bdmpf/bitstream/handle/123456789/29154/DMPF_EXTRAJUD_25052015.pdf?sequence=1&amp;isAllowed=y"><text:span text:style-name="T12">Publicado no DMPF-e, n. 94, 25 maio 2015. Caderno extrajudicial, p. 24. 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6T15:35:22.73</dc:date>
    <meta:editing-duration>PT16H44M09S</meta:editing-duration>
    <meta:editing-cycles>74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7" meta:character-count="845"/>
    <dc:creator>PGR PGR</dc:creator>
  </office:meta>
</office:document-meta>
</file>