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.041cm" fo:margin-right="0cm" fo:line-height="10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Nº 91, DE 31 DE MARÇO DE 1993 </text:p>
      <text:p text:style-name="P7"/>
      <text:p text:style-name="P7"/>
      <text:p text:style-name="P8"><text:span text:style-name="T1">O PROCURADOR-GERAL DA REPÚBLICA</text:span>, no uso de suas atribuições e tendo em vista o disposto no § 2º do artigo 3º e no artigo 7º da Lei nº 8.448, de 21 de julho de 1992, e ainda com fundamento nos artigos 37, inciso XII e 39, § 1º da Constituição Federal, resolve </text:p>
      <text:p text:style-name="P8"/>
      <text:p text:style-name="P8">Art. 1° - Incluir na <text:a xlink:type="simple" xlink:href="http://bibliotecadigital.mpf.mp.br/xmlui/bitstream/handle/123456789/66209/PORTARIA PGR Nº 599, DE 22 DE DEZEMBRO DE 1992.pdf?sequence=1"><text:span text:style-name="T4">Portaria PGR nº 599, de 22 de dezembro de 1992</text:span></text:a>, publicada no Boletim de Serviço nº 24, da 2ª quinzena de dezembro de 1992 o Cargo em Comissão de Assessoramento - CCA. </text:p>
      <text:p text:style-name="P8"/>
      <text:p text:style-name="P8">Art. 2° - Manter as demais disposições. </text:p>
      <text:p text:style-name="P8"/>
      <text:p text:style-name="P8">Art. 3º - Esta Portaria entra em vigor na data de sua publicação, com efeitos financeiros a partir de 1º de novembro de 1992. </text:p>
      <text:p text:style-name="P8"/>
      <text:p text:style-name="P8"/>
      <text:p text:style-name="P10">ARISTIDES JUNQUEIRA ALVARENGA</text:p>
      <text:p text:style-name="P7"/>
      <text:p text:style-name="P7"/>
      <text:p text:style-name="P7"/>
      <text:p text:style-name="P7"/>
      <text:p text:style-name="P11"><text:a xlink:type="simple" xlink:href="http://bibliotecadigital.mpf.mp.br/xmlui/bitstream/handle/123456789/66202/BSMPF 1993_06.pdf?sequence=1"><text:span text:style-name="T2">Publicada no BSMPF, n. 6, 2ª quinzena de março de 1993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6:34:30.04</dc:date>
    <meta:print-date>2014-07-14T13:39:46.45</meta:print-date>
    <meta:editing-cycles>156</meta:editing-cycles>
    <meta:editing-duration>PT596H01M3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49" meta:character-count="770"/>
    <meta:user-defined meta:name="Informações 1"/>
    <meta:user-defined meta:name="Informações 2"/>
    <meta:user-defined meta:name="Informações 3"/>
    <meta:user-defined meta:name="Informações 4"/>
  </office:meta>
</office:document-meta>
</file>