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/>
    </style:style>
    <style:style style:name="T1" style:family="text">
      <style:text-properties fo:color="#000000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706 DE 3 DE OUTUBRO DE 2013</text:p>
      <text:p text:style-name="P2">O PROCURADOR-GERAL DA REPÚBLICA, no uso de suas atribuições, tendo em vista o contido no Processo Administrativo nº 1.00.000.013692/2013-23, resolve:</text:p>
      <text:p text:style-name="P2">Autorizar o afastamento do país, com ônus, do <text:span text:style-name="T1">Procurador da República MARCELLO PARANHOS DE OLIVEIRA MILLER, no período de 7 a 12 de outubro de 2013, para, na qualidade de representante do Ministério Público Federal, participar da Reunião Trimestral do GT sobre Corrupção em Transações Comerciais Internacionais da Organização para a Cooperação e Desenvolvimento Econômico (OCDE), a realizar-se no período de 8 a 11 de outubro de 2013, em Paris, França.</text:span></text:p>
      <text:p text:style-name="P3">RODRIGO JANOT MONTEIRO DE BARROS</text:p>
      <text:p text:style-name="P5"><text:span text:style-name="Strong_20_Emphasis"><text:span text:style-name="T2"/></text:span></text:p>
      <text:p text:style-name="P5"><text:span text:style-name="Strong_20_Emphasis"><text:span text:style-name="T2">Publicado no Diário Oficial da União nº 193 de 04/10/2013, seção 2, página 6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60</meta:editing-cycles>
    <meta:editing-duration>PT02H07M02S</meta:editing-duration>
    <meta:initial-creator>pgr pgr</meta:initial-creator>
    <dc:date>2014-01-16T19:23:29.20</dc:date>
    <dc:creator>PGR PGR</dc:creator>
    <meta:document-statistic meta:table-count="0" meta:image-count="0" meta:object-count="0" meta:page-count="1" meta:paragraph-count="5" meta:word-count="120" meta:character-count="754"/>
    <meta:user-defined meta:name="Info 1"/>
    <meta:user-defined meta:name="Info 2"/>
    <meta:user-defined meta:name="Info 3"/>
    <meta:user-defined meta:name="Info 4"/>
  </office:meta>
</office:document-meta>
</file>