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0fc7d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0fc7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1a4b7" officeooo:paragraph-rsid="0011a4b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3410f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1c05f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1a4b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fc1a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fc1a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0fc7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10fc7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weight="bold" officeooo:rsid="000abf98" style:font-weight-asian="bold" style:font-weight-complex="bold"/>
    </style:style>
    <style:style style:name="T23" style:family="text">
      <style:text-properties fo:font-weight="bold" officeooo:rsid="000fc1a8" style:font-weight-asian="bold" style:font-weight-complex="bold"/>
    </style:style>
    <style:style style:name="T24" style:family="text">
      <style:text-properties fo:font-weight="bold" officeooo:rsid="0010fc7d" style:font-weight-asian="bold" style:font-weight-complex="bold"/>
    </style:style>
    <style:style style:name="T25" style:family="text">
      <style:text-properties officeooo:rsid="000abf98"/>
    </style:style>
    <style:style style:name="T26" style:family="text">
      <style:text-properties style:font-name-complex="Futura Bk BT"/>
    </style:style>
    <style:style style:name="T27" style:family="text">
      <style:text-properties style:font-name-asian="Times New Roman1"/>
    </style:style>
    <style:style style:name="T28" style:family="text">
      <style:text-properties officeooo:rsid="000c623f"/>
    </style:style>
    <style:style style:name="T29" style:family="text">
      <style:text-properties officeooo:rsid="000db0d2"/>
    </style:style>
    <style:style style:name="T30" style:family="text">
      <style:text-properties officeooo:rsid="000fc1a8"/>
    </style:style>
    <style:style style:name="T31" style:family="text">
      <style:text-properties officeooo:rsid="0010fc7d"/>
    </style:style>
    <style:style style:name="T32" style:family="text">
      <style:text-properties officeooo:rsid="000fa8f1"/>
    </style:style>
    <style:style style:name="T33" style:family="text">
      <style:text-properties officeooo:rsid="000f0145"/>
    </style:style>
    <style:style style:name="T34" style:family="text">
      <style:text-properties officeooo:rsid="0012a74f"/>
    </style:style>
    <style:style style:name="T35" style:family="text">
      <style:text-properties officeooo:rsid="00167b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PR-RR-00007770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1" text:outline-level="7"/>
      <text:p text:style-name="P15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3">PORTARIA PR-RR Nº 0<text:span text:style-name="T25">7</text:span><text:span text:style-name="T31">7</text:span> DE <text:span text:style-name="T25">2</text:span><text:span text:style-name="T28">8</text:span> DE <text:span text:style-name="T25">MAIO</text:span> DE 201<text:span text:style-name="T25">4</text:span><text:tab/> </text:p>
      <text:p text:style-name="P12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6"/>
      <text:p text:style-name="P5"><text:span text:style-name="T27"><text:tab/></text:span><text:span text:style-name="T26">RESOLVE: </text:span></text:p>
      <text:p text:style-name="P2"/>
      <text:p text:style-name="P3">Art. 1º. Dispensar<text:span text:style-name="T13"> </text:span><text:span text:style-name="T14">o</text:span><text:span text:style-name="T13"> s</text:span><text:span text:style-name="T16">ervidor </text:span><text:span text:style-name="T17">NAZARENO NUNES RODRIGUES</text:span><text:span text:style-name="T16">, Técnico do MPU / Apoio Técnico-Administrativo / Administração, matrícula nº </text:span><text:span text:style-name="T17">17813</text:span><text:span text:style-name="T16">, do encargo de substituto eventual do </text:span><text:span text:style-name="T19">Chefe </text:span><text:span text:style-name="T20">d</text:span><text:span text:style-name="T21">o Setor de Patrimônio, Suprimento e Almoxarifado</text:span><text:span text:style-name="T16">, FC-0</text:span><text:span text:style-name="T18">1</text:span><text:span text:style-name="T16">, da Procuradoria da República no Estado de Roraima.</text:span></text:p>
      <text:p text:style-name="P8"/>
      <text:p text:style-name="P9"><text:span text:style-name="T16">Art. 2º. Designar </text:span><text:span text:style-name="T29">o</text:span><text:span text:style-name="T16"> servidor, </text:span><text:span text:style-name="T30">FRANCISCO DAS CHAGAS ALVES</text:span>, Técnico do MPU / Apoio Técnico-Administrativo / Administração, matrícula nº <text:span text:style-name="T30">24914</text:span>,<text:span text:style-name="T16">para o encargo de substituto eventual </text:span>do <text:span text:style-name="T23">Chefe </text:span><text:span text:style-name="T22">d</text:span><text:span text:style-name="T24">o Setor de Patrimônio, Suprimento e Almoxarifado</text:span><text:span text:style-name="T30">, FC-0</text:span><text:span text:style-name="T31">1</text:span><text:span text:style-name="T30">,</text:span> da Procuradoria da República no Estado de Roraima<text:span text:style-name="T16">.</text:span></text:p>
      <text:p text:style-name="P7"/>
      <text:p text:style-name="P4"/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11">Procurador-Chefe</text:p>
      <text:p text:style-name="P18">Procuradoria da República em Roraima</text:p>
      <text:p text:style-name="P18"/>
      <text:p text:style-name="P18"/>
      <text:p text:style-name="P20"><text:a xlink:type="simple" xlink:href="http://bibliotecadigital.mpf.mp.br/xmlui/bitstream/handle/123456789/42381/DMPF-ADMINISTRATIVO-2014-05-29_099.pdf?sequence=1"><text:span text:style-name="T32">Publicado no DMPF-e, Administrativo de </text:span></text:a><text:a xlink:type="simple" xlink:href="http://bibliotecadigital.mpf.mp.br/xmlui/bitstream/handle/123456789/42381/DMPF-ADMINISTRATIVO-2014-05-29_099.pdf?sequence=1"><text:span text:style-name="T33">30</text:span></text:a><text:a xlink:type="simple" xlink:href="http://bibliotecadigital.mpf.mp.br/xmlui/bitstream/handle/123456789/42381/DMPF-ADMINISTRATIVO-2014-05-29_099.pdf?sequence=1"><text:span text:style-name="T32">/0</text:span></text:a><text:a xlink:type="simple" xlink:href="http://bibliotecadigital.mpf.mp.br/xmlui/bitstream/handle/123456789/42381/DMPF-ADMINISTRATIVO-2014-05-29_099.pdf?sequence=1"><text:span text:style-name="T34">5</text:span></text:a><text:a xlink:type="simple" xlink:href="http://bibliotecadigital.mpf.mp.br/xmlui/bitstream/handle/123456789/42381/DMPF-ADMINISTRATIVO-2014-05-29_099.pdf?sequence=1"><text:span text:style-name="T32">/2014, p. </text:span></text:a><text:a xlink:type="simple" xlink:href="http://bibliotecadigital.mpf.mp.br/xmlui/bitstream/handle/123456789/42381/DMPF-ADMINISTRATIVO-2014-05-29_099.pdf?sequence=1"><text:span text:style-name="T35">30</text:span></text:a><text:a xlink:type="simple" xlink:href="http://bibliotecadigital.mpf.mp.br/xmlui/bitstream/handle/123456789/42381/DMPF-ADMINISTRATIVO-2014-05-29_099.pdf?sequence=1"><text:span text:style-name="T32">.</text:span></text:a></text:p>
      <text:p text:style-name="P18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1a4b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4M5S</meta:editing-duration>
    <meta:editing-cycles>68</meta:editing-cycles>
    <meta:generator>LibreOffice/3.6$Windows_x86 LibreOffice_project/f969faf-c24b504-8c77064-174276e-40b382</meta:generator>
    <meta:initial-creator>MPF </meta:initial-creator>
    <dc:date>2014-08-01T12:21:44.02</dc:date>
    <meta:print-date>2013-12-05T15:48:58.28</meta:print-date>
    <meta:document-statistic meta:table-count="0" meta:image-count="2" meta:object-count="0" meta:page-count="1" meta:paragraph-count="17" meta:word-count="197" meta:character-count="1356" meta:non-whitespace-character-count="1146"/>
  </office:meta>
</office:document-meta>
</file>