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en" style:country-asian="US" style:font-style-asian="normal" style:font-name-complex="Times New Roman" style:font-size-complex="11pt" style:language-complex="ar" style:country-complex="SA"/>
    </style:style>
    <style:style style:name="T6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7" style:family="text">
      <style:text-properties style:use-window-font-color="true" style:font-name="Times New Roman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8" style:family="text">
      <style:text-properties style:use-window-font-color="true"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9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73, DE 26 DE SETEMBRO DE 2016.</text:p>
      <text:p text:style-name="P4"/>
      <text:p text:style-name="P5"/>
      <text:p text:style-name="P5"/>
      <text:p text:style-name="P7"><text:span text:style-name="T10">O PROCURADOR-CHEFE SUBSTITUTO DA PROCURADORIA DA REPÚBLICA NO ESTADO DE SANTA CATARINA, </text:span><text:span text:style-name="T11">no uso de suas atribuições legais, resolve:</text:span></text:p>
      <text:p text:style-name="P7"><text:span text:style-name="T12"><text:tab/></text:span><text:span text:style-name="T7">Designar o Procurador da República Darlan Airton Dias</text:span><text:span text:style-name="Strong_20_Emphasis"><text:span text:style-name="T9">, </text:span></text:span><text:span text:style-name="T7">com exercício na Procuradoria da República no Município de Itajaí, para atuar, como representante do Ministério Público Federal, </text:span><text:span text:style-name="T8">em audiências a serem realizadas perante a Justiça Federal em Laguna, no dia 5 de outubro de 2016, </text:span><text:span text:style-name="T7">sem prejuízo de suas atribuições originárias, em razão de férias do Dr. Eloi Francisco Zatti Faccioni e conflito de audiências com a Justiça Federal de Tubarão.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EXT/DMPF-EXTRAJUDICIAL-2016-09-28.pdf">Publicada no DMPF-e, Brasília, DF, 29 set. 2016, p. 6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0T14:52:23.02</dc:date>
    <meta:editing-duration>PT04H28M33S</meta:editing-duration>
    <meta:editing-cycles>13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19" meta:character-count="756"/>
  </office:meta>
</office:document-meta>
</file>