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FBB00003A2300009A95C29FDDE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 fo:background-color="transparent">
        <style:tab-stops>
          <style:tab-stop style:position="1.97cm"/>
          <style:tab-stop style:position="2.028cm"/>
        </style:tab-stops>
        <style:background-image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Text_20_body">
      <style:paragraph-properties fo:margin-left="0cm" fo:margin-right="0cm" fo:line-height="150%" fo:text-indent="3.277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line-height="0.52cm" fo:text-align="justify" style:justify-single-word="false" fo:text-indent="1.998cm" style:auto-text-indent="false">
        <style:tab-stops>
          <style:tab-stop style:position="2.028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2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/>
    </style:style>
    <style:style style:name="P13" style:family="paragraph" style:parent-style-name="Heading_20_3">
      <style:paragraph-properties fo:margin-left="0cm" fo:margin-right="0cm" fo:text-align="center" style:justify-single-word="false" fo:text-indent="0.383cm" style:auto-text-indent="false">
        <style:tab-stops>
          <style:tab-stop style:position="1.97cm"/>
        </style:tab-stops>
      </style:paragraph-properties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1" text:outline-level="1"/>
      <text:h text:style-name="P13" text:outline-level="3"><text:s text:c="16"/>PORTARIA PGR Nº 778 DE 13 DE DEZEMBRO DE 2012 <text:s text:c="31"/></text:h>
      <text:p text:style-name="P1"/>
      <text:p text:style-name="P8"/>
      <text:p text:style-name="P7"><text:tab/>O PROCURADOR-GERAL DA REPÚBLICA, no uso de suas atribuições e em cumprimento ao disposto no art. 4º, § 2º da Lei nº 11.415, de 15 de dezembro de 2006, resolve</text:p>
      <text:p text:style-name="P2"/>
      <text:p text:style-name="P9">Publicar o quadro-resumo, constante do anexo desta portaria, demonstrando a ocupação das funções de confiança e dos cargos em comissão do Ministério Público da União, com dados vigentes em 30 de novembro de 2012. </text:p>
      <text:p text:style-name="P2"/>
      <text:p text:style-name="P2"/>
      <text:p text:style-name="P2"/>
      <text:p text:style-name="P2"/>
      <text:p text:style-name="P3">ROBERTO MONTEIRO GURGEL SANTOS</text:p>
      <text:p text:style-name="P6"/>
      <text:p text:style-name="P10"><text:a xlink:type="simple" xlink:href="http://bibliotecadigital.mpf.mp.br/xmlui/bitstream/handle/123456789/29021/DOU1_2012_12_18.pdf?sequence=1">Publicado no Diário Oficial da União nº243 de 18/12/2012, seção 1, página 93.</text:a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figura1" text:anchor-type="paragraph" svg:width="13.922cm" svg:height="21.271cm" draw:z-index="0"><draw:image xlink:href="Pictures/20000FBB00003A2300009A95C29FDDE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2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7cm" fo:margin-left="2.03cm" fo:margin-right="1.5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creation-date>2011-10-11T20:26:20</meta:creation-date>
    <dc:date>2014-03-27T18:05:10.16</dc:date>
    <meta:print-date>2012-12-06T14:41:00</meta:print-date>
    <meta:editing-cycles>9</meta:editing-cycles>
    <meta:editing-duration>PT00H55M26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5" meta:word-count="91" meta:character-count="572"/>
  </office:meta>
</office:document-meta>
</file>