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04cm" svg:height="0.411cm" draw:z-index="0"><draw:text-box><text:p text:style-name="P1">SECEXP-PGR-GABPGR-001309-2012</text:p></draw:text-box></draw:frame><text:span text:style-name="T1">P</text:span><text:span text:style-name="T1">ORTARIA PGR Nº 116 <text:s text:c="2"/>DE 21 DE MARÇO DE 2012</text:span></text:p>
      <text:p text:style-name="P3">O PROCURADOR-GERAL DA REPÚBLICA, no uso de suas atribuições, tendo em vista o contido no OF/GABPC/PR/RS/Nº 1407, de 13 de março de 2012, da Procuradoria da República no Estado do Rio Grande do Sul, resolve:</text:p>
      <text:p text:style-name="P2"><text:span text:style-name="T1">Designar o Procurador da República ALEXANDRE SCHNEIDER, lotado na Procuradoria da República no Município de Bento Gonçalves/RS, para atuar, em conjunto com a Procuradora da República FERNANDA ALVES DE OLIVEIRA, nos autos do Processo nº</text:span><text:span text:style-name="T2"> </text:span><text:span text:style-name="T1">2004.71.04.005970-0, em trâmite na Vara Federal Criminal da Subseção Judiciária de Passo Fundo/RS, bem como nas medidas e processos judiciais dele decorrente.</text:span></text:p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2681/DOU2_2012_03_22.pdf?sequence=1">Publicado no Diário Oficial da União nº 57 de 22/03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8-14T14:39:59</meta:creation-date>
    <dc:date>2014-02-20T14:28:19.15</dc:date>
    <meta:print-date>2009-08-10T10:34:00</meta:print-date>
    <meta:editing-cycles>5</meta:editing-cycles>
    <meta:editing-duration>PT574H45M57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21" meta:character-count="781"/>
  </office:meta>
</office:document-meta>
</file>