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E5000043B35110ECE5.svm"/>
  <manifest:file-entry manifest:media-type="" manifest:full-path="Pictures/2000000700003E6E00004349544A63F6.wmf"/>
  <manifest:file-entry manifest:media-type="" manifest:full-path="Pictures/2000000700002EB800004438F848846A.svm"/>
  <manifest:file-entry manifest:media-type="image/png" manifest:full-path="Pictures/10000201000001EB000000D925521034.png"/>
  <manifest:file-entry manifest:media-type="" manifest:full-path="Pictures/2000000700002ED300001BB49BBFF537.svm"/>
  <manifest:file-entry manifest:media-type="" manifest:full-path="Pictures/20000007000034B700004C9771822F0E.svm"/>
  <manifest:file-entry manifest:media-type="" manifest:full-path="Pictures/20000007000034D10000196EB3A8E7D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Nº 3, DE 7 DE JANEIRO DE 2003</text:p>
      <text:p text:style-name="P11"/>
      <text:p text:style-name="P11"/>
      <text:p text:style-name="P11"/>
      <text:p text:style-name="P12">O VICE-PROCURADOR-GERAL DA REPÚBLICA NO EXERCÍCIO DO CARGO <text:s/>DE PROCURADOR-GERAL DA REPÚBLICA, no uso de suas atribuições legais, resolve:</text:p>
      <text:p text:style-name="P12"/>
      <text:p text:style-name="P12">Art. 1° - Estabelecer a codificação das Unidades Protocolizadoras (Ups) do Ministério Público Federal, e das Subunidades Protocolizadoras (SUPs) da Procuradoria Geral da República e das Procuradorias da República nos Estados, de acordo com o Anexo I.</text:p>
      <text:p text:style-name="P12"/>
      <text:p text:style-name="P12">Parágrafo Único - A solicitação de codificação de nova Unidade e/ou Subunidade Procolizadora deverá ser dirigida á Coordenadoria de Comunicações Administrativas da Secretaria de Administração do MPF pela respectiva autoridade legalmente constituída.</text:p>
      <text:p text:style-name="P12"/>
      <text:p text:style-name="P12">Art. 2° - Institui a Sistemática de Numeração Única de Processos a ser adotada pelas Unidades e Subunidades Protocolizadoras do Ministério Público Federal. </text:p>
      <text:p text:style-name="P12"/>
      <text:p text:style-name="P12">Parágrafo Primeiro - Pela Numeração Única de Processo, o documento autuado pnr qualquer UP ou SUP manterá, na sua tramitação pelas Unidades do MPF, o mesmo número de processo recebido na origem, sendo vedada, assim, a atribuição de nova numeração.</text:p>
      <text:p text:style-name="P12"/>
      <text:p text:style-name="P12">Parágrafo segundo - Os Documentos autuados nas UPs e SUPs serão identificados por um sistema constituído por 18 dígitos separados em 06 grupos que se destinam:</text:p>
      <text:p text:style-name="P12"/>
      <text:p text:style-name="P12">a) o primeiro grupo de: 01 (um) digito, à identificação do Órgão;</text:p>
      <text:p text:style-name="P12">b) o segundo grupo de: 02 (dois) dígitos, à identificação da Unidade Protocolizadora;</text:p>
      <text:p text:style-name="P12"/>
      <text:p text:style-name="P12"><text:soft-page-break/>c) o terceiro grupo de: 03 (trés) dígitos, á identificação da Subunidade Protocolizadora;</text:p>
      <text:p text:style-name="P12">d) o quarto grupo de: 06 (seis) dígitos, à numeração seqüencial dos processos dentro da respectiva UP ou SUP, reiniciada anualmente;</text:p>
      <text:p text:style-name="P13"><text:tab/>e) o quinto grupo de: 04 (quatro) dígitos, ã Lndicação do ano de formação do processo;</text:p>
      <text:p text:style-name="P12">f) o sexto grupo de: 02 (dois) dígitos, aos dígitos verificadores.</text:p>
      <text:p text:style-name="P12"/>
      <text:p text:style-name="P12">Art. 3° - Os grupos "a", "b" e "c" formam o Código de Identificação das Unidades e Subunidades Protocolizadoras e os "d", "e" e "f', a numeração seqüencial de autuação do documento.</text:p>
      <text:p text:style-name="P12">Art. 4° - Fica, assim, estabelecida a Estrutura de Identificação de Processos no âmbito do Ministério Público Federal:</text:p>
      <text:p text:style-name="P12"><draw:frame draw:style-name="fr2" draw:name="figura1" text:anchor-type="paragraph" svg:x="1.249cm" svg:y="0.783cm" svg:width="13.52cm" svg:height="6.511cm" draw:z-index="1"><draw:image xlink:href="Pictures/20000007000034D10000196EB3A8E7D5.svm" xlink:type="simple" xlink:show="embed" xlink:actuate="onLoad"/></draw:frame></text:p>
      <text:p text:style-name="P12"/>
      <text:p text:style-name="P12">Art. 5° - As Unidades Regionais, Estaduais e Municipais do Ministério Público Federal adequarão seus procedimentos ao estabelecido nesta Portaria.</text:p>
      <text:p text:style-name="P12">Art. 6° - Esta Portaria entra em vigor na data de sua publicação, ficando revogadas as disposições em contrário .</text:p>
      <text:p text:style-name="P10"/>
      <text:p text:style-name="P10"/>
      <text:p text:style-name="P7">HAROLDO FERRAZ DA NÓBREGA</text:p>
      <text:p text:style-name="P8"/>
      <text:p text:style-name="P9"/>
      <text:p text:style-name="P16"><text:a xlink:type="simple" xlink:href="http://bibliotecadigital.mpf.mp.br/xmlui/bitstream/handle/123456789/60949/BSMPF 01 2003.pdf?sequence=1">Publicada no BSMPF, nº 1, 1ª quinzena de janeiro de 2003, p. 1.</text:a></text:p>
      <text:p text:style-name="P15"/>
      <text:p text:style-name="P15"><text:soft-page-break/></text:p>
      <text:p text:style-name="P17">ANEXO A PORTARIA PGR N° O 3 DE 07 DE JANEIRO DE 2003</text:p>
      <text:p text:style-name="P17"><draw:frame draw:style-name="fr2" draw:name="figura3" text:anchor-type="paragraph" svg:x="0.787cm" svg:y="0.22cm" svg:width="15.281cm" svg:height="22.587cm" draw:z-index="2"><draw:image xlink:href="Pictures/20000007000034B700004C9771822F0E.svm" xlink:type="simple" xlink:show="embed" xlink:actuate="onLoad"/></draw:frame></text:p>
      <text:p text:style-name="P17"><text:soft-page-break/></text:p>
      <text:p text:style-name="P17"/>
      <text:p text:style-name="P17"><draw:frame draw:style-name="fr2" draw:name="figura4" text:anchor-type="paragraph" svg:x="0.758cm" svg:y="0.924cm" svg:width="15.782cm" svg:height="22.426cm" draw:z-index="3"><draw:image xlink:href="Pictures/2000000700002DE5000043B35110ECE5.svm" xlink:type="simple" xlink:show="embed" xlink:actuate="onLoad"/></draw:frame></text:p>
      <text:p text:style-name="P17"/>
      <text:p text:style-name="P17"><draw:frame draw:style-name="fr2" draw:name="figura5" text:anchor-type="paragraph" svg:x="0.318cm" svg:y="0.482cm" svg:width="16.097cm" svg:height="23.493cm" draw:z-index="4"><draw:image xlink:href="Pictures/2000000700002EB800004438F848846A.svm" xlink:type="simple" xlink:show="embed" xlink:actuate="onLoad"/></draw:frame><text:soft-page-break/></text:p>
      <text:p text:style-name="P17"/>
      <text:p text:style-name="P17"><text:soft-page-break/></text:p>
      <text:p text:style-name="P17"><draw:frame draw:style-name="fr3" draw:name="figura6" text:anchor-type="paragraph" svg:width="14.917cm" svg:height="11.695cm" draw:z-index="5"><draw:image xlink:href="Pictures/2000000700002ED300001BB49BBFF537.svm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4:51:01.76</dc:date>
    <meta:print-date>2014-07-14T13:39:46.45</meta:print-date>
    <meta:editing-cycles>154</meta:editing-cycles>
    <meta:editing-duration>PT596H00M1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6" meta:object-count="0" meta:page-count="6" meta:paragraph-count="22" meta:word-count="395" meta:character-count="2485"/>
    <meta:user-defined meta:name="Informações 1"/>
    <meta:user-defined meta:name="Informações 2"/>
    <meta:user-defined meta:name="Informações 3"/>
    <meta:user-defined meta:name="Informações 4"/>
  </office:meta>
</office:document-meta>
</file>