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3"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variant="normal" fo:text-transform="none" fo:color="#404040" style:font-name="Ari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TARIA PGR Nº 484 DE 14 DE AGOSTO DE 2012</text:p>
      <text:p text:style-name="P1">O PROCURADOR-GERAL DA REPÚBLICA, no uso de suas atribuições, tendo em vista a Resolução CSMPF nº 88, de 3 de agosto de 2006, e o contido no Ofício MPF/PR/ES nº 3374/2012, de 8 de agosto de 2012, da Procuradoria da República no Estado do Espírito Santo, resolve:</text:p>
      <text:p text:style-name="P1">Art. 1º Designar os Procuradores da República GABRIEL DA ROCHA, FERNANDO AMORIM LAVIERI, THIAGO HENRIQUE VIEGAS LINS e THIAGO LEMOS DE ANDRADE para, sem prejuízo de suas atribuições, também comporem o grupo de controle externo da atividade policial da Procuradoria da República no Estado do Espírito Santo, instituído pela Portaria PGR nº 107, de 15 de março de 2012, publicada no D.O.U., Seção II, pág. 58, de 16 de março de 2012, e excluir do referido grupo os Procuradores da República CARLOS BRUNO FERREIRA DA SILVA, RAFAEL ANTÔNIO BARRETTO DOS SANTOS, FLAVIO BHERING LEITE PRAÇA e CARLOS VINICIUS SOARES CABELEIRA.</text:p>
      <text:p text:style-name="P1">Art. 2º A nova composição completará o prazo estabelecido pela Portaria PGR nº 107, de 15 de março de 2012.</text:p>
      <text:p text:style-name="P1">Art. 3º Esta portaria produz efeitos a partir da data de sua publicação.</text:p>
      <text:p text:style-name="P2">ROBERTO MONTEIRO GURGEL SANTOS</text:p>
      <text:p text:style-name="P3"><text:a xlink:type="simple" xlink:href="http://bibliotecadigital.mpf.mp.br/xmlui/bitstream/handle/123456789/2841/DOU2_2012_08_15.pdf?sequence=1"><text:span text:style-name="Strong_20_Emphasis"><text:span text:style-name="T1">Publicado no Diário Oficial da União nº 158 de 15/08/2012, seção 2, página 52.</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8-10T19:23:18.19</meta:creation-date>
    <meta:editing-cycles>6</meta:editing-cycles>
    <meta:editing-duration>PT00H22M21S</meta:editing-duration>
    <meta:initial-creator>pgr pgr</meta:initial-creator>
    <dc:date>2014-01-21T18:38:55.60</dc:date>
    <meta:document-statistic meta:table-count="0" meta:image-count="0" meta:object-count="0" meta:page-count="1" meta:paragraph-count="7" meta:word-count="208" meta:character-count="1210"/>
    <meta:user-defined meta:name="Info 1"/>
    <meta:user-defined meta:name="Info 2"/>
    <meta:user-defined meta:name="Info 3"/>
    <meta:user-defined meta:name="Info 4"/>
  </office:meta>
</office:document-meta>
</file>