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66 <text:s/>DE 10 DE MAIO DE 2013</text:p>
      <text:p text:style-name="P2">O PROCURADOR-GERAL DA REPÚBLICA, no uso de suas atribuições, tendo em vista a Resolução CSMPF nº 88, de 3 de agosto de 2006, e Ofício nº 79/2013 - GABPC/PRRR/MPF, de 30 de abril de 2013, da Procuradoria da República no Estado de Roraima, resolve:</text:p>
      <text:p text:style-name="P2">Art. 1º Designar os Procuradores da República RENATA MAIA DA SILVA, ÍGOR MIRANDA DA SILVA e STANLEY VALERIANO DA SILVA para, sem prejuízo de suas atribuições, comporem, pelo prazo de 2 (dois) anos, o grupo de controle externo da atividade policial da Procuradoria da República no Estado de Roraima.</text:p>
      <text:p text:style-name="P2">Art. 2º Esta portaria produz efeitos a partir da data de sua publicação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92/DO2_2013_05_14.pdf?sequence=1"><text:span text:style-name="Strong_20_Emphasis"><text:span text:style-name="T1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creator>PGR PGR</dc:creator>
    <dc:date>2014-01-28T13:42:20.73</dc:date>
    <meta:editing-cycles>7</meta:editing-cycles>
    <meta:editing-duration>PT00H09M57S</meta:editing-duration>
    <meta:document-statistic meta:table-count="0" meta:image-count="0" meta:object-count="0" meta:page-count="1" meta:paragraph-count="6" meta:word-count="134" meta:character-count="766"/>
    <meta:user-defined meta:name="Info 1"/>
    <meta:user-defined meta:name="Info 2"/>
    <meta:user-defined meta:name="Info 3"/>
    <meta:user-defined meta:name="Info 4"/>
  </office:meta>
</office:document-meta>
</file>