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AE000001BE0C3EB347.png"/>
  <manifest:file-entry manifest:media-type="image/png" manifest:full-path="Pictures/10000201000001EB000000D925521034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Courier New" svg:font-family="'Courier New'" style:font-family-generic="modern"/>
    <style:font-face style:name="Courier" svg:font-family="Courier, 'Courier New'" style:font-family-generic="modern"/>
    <style:font-face style:name="MS Mincho" svg:font-family="'MS Mincho', 'ＭＳ 明朝'" style:font-family-generic="roman"/>
    <style:font-face style:name="Mangal1" svg:font-family="Mangal" style:font-pitch="variable"/>
    <style:font-face style:name="SimSun1" svg:font-family="SimSun" style:font-pitch="variable"/>
    <style:font-face style:name="MS Serif" svg:font-family="'MS Serif'" style:font-family-generic="roman" style:font-pitch="variable"/>
    <style:font-face style:name="Roman PS" svg:font-family="'Roman PS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text-properties style:font-name="Courier New" fo:font-size="11pt" style:font-size-asian="11pt" style:font-size-complex="11pt"/>
    </style:style>
    <style:style style:name="P2" style:family="paragraph" style:parent-style-name="Standard">
      <style:paragraph-properties fo:line-height="0.423cm" fo:text-align="end" style:justify-single-word="false"/>
    </style:style>
    <style:style style:name="P3" style:family="paragraph" style:parent-style-name="Standard">
      <style:paragraph-properties fo:line-height="0.423cm" fo:text-align="justify" style:justify-single-word="false"/>
    </style:style>
    <style:style style:name="P4" style:family="paragraph" style:parent-style-name="Standard">
      <style:paragraph-properties fo:line-height="0.423cm" fo:text-align="end" style:justify-single-word="false"/>
      <style:text-properties style:font-name="Courier" fo:font-size="10.5pt" fo:font-style="italic" fo:font-weight="bold" style:font-size-asian="10.5pt" style:font-style-asian="italic" style:font-weight-asian="bold" style:font-size-complex="10.5pt" style:font-style-complex="italic"/>
    </style:style>
    <style:style style:name="P5" style:family="paragraph" style:parent-style-name="Standard">
      <style:paragraph-properties fo:line-height="0.423cm" fo:text-align="center" style:justify-single-word="false"/>
      <style:text-properties style:font-name="Arial" fo:font-size="12pt" fo:font-weight="bold" style:font-size-asian="12pt" style:font-weight-asian="bold" style:font-name-complex="Arial"/>
    </style:style>
    <style:style style:name="P6" style:family="paragraph" style:parent-style-name="Standard">
      <style:paragraph-properties fo:line-height="0.423cm" fo:text-align="justify" style:justify-single-word="false"/>
      <style:text-properties style:font-name="Courier New" fo:font-size="11pt" style:font-size-asian="11pt" style:font-name-complex="Courier New" style:font-size-complex="11pt"/>
    </style:style>
    <style:style style:name="P7" style:family="paragraph" style:parent-style-name="Standard">
      <style:paragraph-properties fo:line-height="0.423cm" fo:text-align="justify" style:justify-single-word="false"/>
      <style:text-properties style:font-name="Courier New" fo:font-size="11pt" fo:background-color="transparent" style:font-size-asian="11pt" style:font-size-complex="11pt"/>
    </style:style>
    <style:style style:name="P8" style:family="paragraph" style:parent-style-name="Standard">
      <style:paragraph-properties fo:line-height="0.423cm" fo:text-align="center" style:justify-single-word="false"/>
      <style:text-properties style:font-name="Courier New" fo:font-size="11pt" fo:font-weight="bold" style:font-size-asian="11pt" style:font-weight-asian="bold" style:font-size-complex="11pt"/>
    </style:style>
    <style:style style:name="P9" style:family="paragraph" style:parent-style-name="Standard">
      <style:paragraph-properties fo:line-height="0.423cm" fo:text-align="center" style:justify-single-word="false"/>
      <style:text-properties style:font-name="Courier New" fo:font-size="11pt" fo:font-style="normal" fo:font-weight="normal" style:font-size-asian="11pt" style:font-style-asian="normal" style:font-weight-asian="normal" style:font-name-complex="Roman PS" style:font-size-complex="11pt" style:font-style-complex="normal" style:font-weight-complex="bold"/>
    </style:style>
    <style:style style:name="P10" style:family="paragraph" style:parent-style-name="Standard">
      <style:paragraph-properties fo:line-height="0.423cm" fo:text-align="start" style:justify-single-word="false"/>
      <style:text-properties style:font-name="Courier New" fo:font-size="11pt" fo:font-style="normal" fo:font-weight="normal" style:font-size-asian="11pt" style:font-style-asian="normal" style:font-weight-asian="normal" style:font-name-complex="Roman PS" style:font-size-complex="11pt" style:font-style-complex="normal" style:font-weight-complex="bold"/>
    </style:style>
    <style:style style:name="P11" style:family="paragraph" style:parent-style-name="Standard">
      <style:paragraph-properties fo:margin-left="0cm" fo:margin-right="0cm" fo:line-height="0.423cm" fo:text-align="justify" style:justify-single-word="false" fo:text-indent="3.501cm" style:auto-text-indent="false"/>
      <style:text-properties style:font-name="Courier New" fo:font-size="11pt" fo:font-weight="bold" style:font-size-asian="11pt" style:font-weight-asian="bold" style:font-name-complex="Arial"/>
    </style:style>
    <style:style style:name="P12" style:family="paragraph" style:parent-style-name="Standard" style:master-page-name="Standard">
      <style:paragraph-properties fo:line-height="0.423cm" fo:text-align="center" style:justify-single-word="false" style:page-number="auto"/>
      <style:text-properties style:font-name="Courier" fo:font-size="12pt" fo:font-weight="bold" style:font-size-asian="12pt" style:font-weight-asian="bold"/>
    </style:style>
    <style:style style:name="P13" style:family="paragraph" style:parent-style-name="Standard">
      <style:paragraph-properties fo:margin-left="5.08cm" fo:margin-right="0cm" fo:line-height="0.423cm" fo:text-align="center" style:justify-single-word="false" fo:text-indent="0cm" style:auto-text-indent="false"/>
    </style:style>
    <style:style style:name="P14" style:family="paragraph" style:parent-style-name="Header">
      <style:paragraph-properties fo:text-align="center" style:justify-single-word="false"/>
      <style:text-properties style:font-name="Arial" fo:font-weight="bold" style:font-weight-asian="bold" style:font-name-complex="Arial"/>
    </style:style>
    <style:style style:name="P15" style:family="paragraph" style:parent-style-name="Heading_20_1">
      <style:paragraph-properties fo:text-align="center" style:justify-single-word="false">
        <style:tab-stops>
          <style:tab-stop style:position="0cm"/>
        </style:tab-stops>
      </style:paragraph-properties>
    </style:style>
    <style:style style:name="T1" style:family="text">
      <style:text-properties fo:color="#808080" style:font-name="Courier" fo:font-size="11pt" fo:font-style="italic" fo:font-weight="bold" style:font-size-asian="11pt" style:font-style-asian="italic" style:font-weight-asian="bold" style:font-size-complex="11pt" style:font-style-complex="italic"/>
    </style:style>
    <style:style style:name="T2" style:family="text">
      <style:text-properties style:font-name="Courier" fo:font-size="12pt" fo:font-weight="bold" style:font-size-asian="12pt" style:font-weight-asian="bold"/>
    </style:style>
    <style:style style:name="T3" style:family="text">
      <style:text-properties style:font-name="Courier New" fo:font-size="11pt" fo:font-weight="bold" style:font-size-asian="11pt" style:font-weight-asian="bold" style:font-name-complex="Courier New" style:font-size-complex="11pt"/>
    </style:style>
    <style:style style:name="T4" style:family="text">
      <style:text-properties style:font-name="Courier New" fo:font-size="11pt" fo:font-weight="bold" fo:background-color="transparent" style:font-size-asian="11pt" style:font-weight-asian="bold" style:font-name-complex="Courier New" style:font-size-complex="11pt" style:font-weight-complex="bold"/>
    </style:style>
    <style:style style:name="T5" style:family="text">
      <style:text-properties style:font-name="Courier New" fo:font-size="11pt" style:font-size-asian="11pt" style:font-name-complex="Courier New" style:font-size-complex="11pt"/>
    </style:style>
    <style:style style:name="T6" style:family="text">
      <style:text-properties style:font-name="Courier New" fo:font-size="11pt" fo:background-color="transparent" style:font-size-asian="11pt" style:font-name-complex="Courier New" style:font-size-complex="11pt"/>
    </style:style>
    <style:style style:name="T7" style:family="text">
      <style:text-properties style:font-name="Courier New" fo:font-size="11pt" fo:font-weight="normal" fo:background-color="transparent" style:font-size-asian="11pt" style:font-weight-asian="normal" style:font-name-complex="Courier New" style:font-size-complex="11pt" style:font-weight-complex="normal"/>
    </style:style>
    <style:style style:name="T8" style:family="text">
      <style:text-properties style:font-name="Arial" fo:font-weight="bold" style:font-weight-asian="bold" style:font-name-complex="Ari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/>
      <text:p text:style-name="P2"><text:span text:style-name="T1">PR-MG-00046650/2012 <text:s/></text:span><text:span text:style-name="T2"><text:s/></text:span></text:p>
      <text:p text:style-name="P4"><text:s/></text:p>
      <text:p text:style-name="P5"/>
      <text:h text:style-name="P15" text:outline-level="1"><text:s text:c="13"/>PORTARIA Nº 365 de 30 de novembro de 2012.</text:h>
      <text:p text:style-name="P11"/>
      <text:p text:style-name="P11"><text:tab/><text:tab/><text:tab/><text:tab/></text:p>
      <text:p text:style-name="P3"><text:span text:style-name="T3"><text:tab/><text:tab/><text:tab/>O PROCURADOR-CHEFE DA PROCURADORIA DA REPÚBLICA NO ESTADO DE MINAS GERAIS, </text:span><text:span text:style-name="T5">no uso da competência que lhe foi delegada pela Portaria nº 752, de 09 de novembro de 1987, do Exmo. Sr. Procurador-Geral da República, resolve:</text:span></text:p>
      <text:p text:style-name="P6"><text:tab/><text:tab/><text:tab/></text:p>
      <text:p text:style-name="P3"><text:span text:style-name="T6"><text:tab/><text:tab/><text:tab/>Designar </text:span><text:span text:style-name="T4">Rodrigo Otávio Rocha Barbosa, </text:span><text:span text:style-name="T6">Analista de Controle Interno – matrícula 10824</text:span><text:span text:style-name="T4">; Maria Tereza Stancioli, </text:span><text:span text:style-name="T7">Técnico Administrativo – matrícula 19666</text:span><text:span text:style-name="T4">; Carla Blandina Martins Rodrigues,</text:span><text:span text:style-name="T7"> Técnico de Apoio Especializado Transporte - matrícula 11520</text:span><text:span text:style-name="T4">; Lindomar Salvino Rodrigues, </text:span><text:span text:style-name="T7">Técnico Administrativo - matrícula 11713</text:span><text:span text:style-name="T4">; Adrianne Barbosa Rodrigues Marçal, </text:span><text:span text:style-name="T7">Tecnico Administrativo - matrícula 21399</text:span><text:span text:style-name="T4">; Rodrigo de Mendonça Faquini,</text:span><text:span text:style-name="T7"> Tecnico Administrativo - matrícula 23537</text:span><text:span text:style-name="T4">; Daniel de Castro Gonçalves,</text:span><text:span text:style-name="T7"> Técnico Administrativo - matrícula 23529; </text:span><text:span text:style-name="T4">Luiz Maurício dos Passos Pedrosa</text:span><text:span text:style-name="T7">, Técnico de Apoio Especializado Transporte - matrícula 22149; </text:span><text:span text:style-name="T4">Daniel Manoel da Silva</text:span><text:span text:style-name="T7">, Técnico de Informática - matrícula 18908;</text:span><text:span text:style-name="T4"> Marcelo Ribeiro Motta</text:span><text:span text:style-name="T7">, Técnico Administrativo - matrícula 19770; </text:span><text:span text:style-name="T4">Carlos Antônio de Souza</text:span><text:span text:style-name="T7">, Técnico Administrativo - matrícula 21882; </text:span><text:span text:style-name="T4">Raian Matias de Almeida</text:span><text:span text:style-name="T7">, Técnico Administrativo - matrícula 21577; </text:span><text:span text:style-name="T4">Karina El-Corab Trotta Lara</text:span><text:span text:style-name="T7">, Técnico Administrativo - matrícula 12381; </text:span><text:span text:style-name="T4">Rodrigo Alves Lino</text:span><text:span text:style-name="T7">, Técnico de Apoio Especializado Transporte - matrícula 14151; </text:span><text:span text:style-name="T4">Antônio Carlos Campos dos Anjos</text:span><text:span text:style-name="T7">, Técnico Administrativo - matrícula 3728; </text:span><text:span text:style-name="T4">Carlos Henrique de Souza Moreira</text:span><text:span text:style-name="T7">, Técnico de Informática – matrícula 15265; </text:span><text:span text:style-name="T4">Gabriela Gomes Mundim Bar</text:span><text:span text:style-name="T7">, Técnico Administrativo - matrícula 23983; </text:span><text:span text:style-name="T4">Nielsen Inácio da Silva</text:span><text:span text:style-name="T7">, Técnico Administrativo – matrícula 11905; </text:span><text:span text:style-name="T4">Marina Mendes</text:span><text:span text:style-name="T7">, Técnico Administrativo - matrícula 7728; </text:span><text:span text:style-name="T4">Márcia Helena Francisco</text:span><text:span text:style-name="T7">, Técnico de Informática – matrícula 7702; </text:span><text:span text:style-name="T4">Simone Cristina Salviano Ferreira</text:span><text:span text:style-name="T7">, Analista Administrativo - matrícula 21765; </text:span><text:span text:style-name="T4">Álan Julius Navarro,</text:span><text:span text:style-name="T7"> Chefe do Setor Administrativo da PRMURD - matrícula 12766; </text:span><text:span text:style-name="T4">Sandra Regina Borges</text:span><text:span text:style-name="T7">, Técnico Administrativo - matrícula 23539; </text:span><text:span text:style-name="T4">Victor Barbosa Dutra</text:span><text:span text:style-name="T7">, Técnico Administrativo - matrícula 19881; </text:span><text:span text:style-name="T4">Walisson Carlos Silva</text:span><text:span text:style-name="T7">, Técnico de Apoio Especializado – Transporte – matrícula 15043; </text:span><text:span text:style-name="T4">Arlem Marques da Silva</text:span><text:span text:style-name="T7">, Técnico de Apoio Especializado Transporte, atrícula 17860;</text:span><text:span text:style-name="T4"> Alexandre Pires Brasiel</text:span><text:span text:style-name="T7">, Técnico Administrativo – matrícula 5599; </text:span><text:span text:style-name="T4">Eduardo de Souza Campos,</text:span><text:span text:style-name="T7"> Técnico Administrativo – matrícula 7852-2; </text:span><text:span text:style-name="T4"><text:s/>Antônio Carlos Guimarães Pinto, </text:span><text:span text:style-name="T6">Técnico Administrativo – matrícula 2885</text:span><text:span text:style-name="T4">;</text:span><text:span text:style-name="T6"> </text:span><text:span text:style-name="T4">Lúcio Fernandes de Lima</text:span><text:span text:style-name="T6">, Técnico de Informática – matrícula 2580-1; </text:span><text:span text:style-name="T4">Antônio Rocha Neto</text:span><text:span text:style-name="T6">, Técnico de Apoio Especializado – Transporte – matrícula 11283; </text:span><text:span text:style-name="T4">Bianca de Matos Aumuller Barroso</text:span><text:span text:style-name="T6">, Técnico Administrativo – matrícula 14862; </text:span><text:span text:style-name="T4">Alessandro Augusto Figueiredo Braga</text:span><text:span text:style-name="T6">, Técnico Administrativo - matrícula 23430; </text:span><text:span text:style-name="T4">Anderson Leonardo de Azevedo</text:span><text:span text:style-name="T6">, Chefe da Seção de Biblioteca - matrícula 20886; </text:span><text:span text:style-name="T4">André Gustavo Gomes Amaral</text:span><text:span text:style-name="T6">, Técnico Administrativo - matrícula 15027; </text:span><text:span text:style-name="T4">Denise Rodrigues de Souza</text:span><text:span text:style-name="T6">, Técnico Administrativo - matrícula 7697; </text:span><text:span text:style-name="T4">Fernanda Mendes de Almeida</text:span><text:span text:style-name="T6">, <text:s/>Técnico Administrativo - matrícula 24096; </text:span><text:span text:style-name="T4">Giovanne Librelon de Souza</text:span><text:span text:style-name="T6">, Técnico de Informática - matrícula 10777; </text:span><text:span text:style-name="T4">Gustavo Nascimento</text:span><text:span text:style-name="T6">, Técnico Administrativo - matrícula </text:span><text:soft-page-break/><text:span text:style-name="T6">24079; </text:span><text:span text:style-name="T4">Hermon Marchezine Silva Neiva</text:span><text:span text:style-name="T6">, Técnico Administrativo - matrícula 7889; </text:span><text:span text:style-name="T4">Juliana Variz Cobianchi</text:span><text:span text:style-name="T6">, Técnico Administrativo - matrícula 22459; </text:span><text:span text:style-name="T4">Liz Flávia Chamon Oliveira Felipe Lima</text:span><text:span text:style-name="T6">, Analista de Saúde – Enfermagem - matrícula 19137-0; </text:span><text:span text:style-name="T4">Wellington Lopes</text:span><text:span text:style-name="T6">, Técnico de Apoio Especializado Transporte – matrícula <text:s/>7818; </text:span><text:span text:style-name="T4">Renato Cesar Singulani Machado, </text:span><text:span text:style-name="T7">Técnico Administrativo – matrícula 12334</text:span><text:span text:style-name="T4">; Aloísio Roberto Pires Dayrell</text:span><text:span text:style-name="T6">, Técnico Administrativo – matrícula 20602;</text:span><text:span text:style-name="T4"> Ediane de Figueiredo Melo</text:span><text:span text:style-name="T6">, Técnico Administrativo – matrícula 17815; </text:span><text:span text:style-name="T4">Geraldo da Costa Quinino</text:span><text:span text:style-name="T6">, Técnico Administrativo – matrícula 7707; </text:span><text:span text:style-name="T4">Juarez Gonçalves Júnior,</text:span><text:span text:style-name="T6"> Técnico Administrativo – matrícula 12959; </text:span><text:span text:style-name="T4">Úrsula Drumond Correa</text:span><text:span text:style-name="T6">, Técnico Administrativo – matrícula 16610; </text:span><text:span text:style-name="T4">Valéria Cristina Santos de Oliveira</text:span><text:span text:style-name="T6">, Técnico Administrativo – matrícula 4036; </text:span><text:span text:style-name="T4">Selma Regina Pimenta Pagoto</text:span><text:span text:style-name="T6">, Técnico Administrativo – matrícula 13971;</text:span><text:span text:style-name="T4"> Maria de Lourdes dos Santos Simões Amorim</text:span><text:span text:style-name="T6">, Técnico Administrativo – matrícula 2846; </text:span><text:span text:style-name="T4">Ricardo Nicolau Cota Koury,</text:span><text:span text:style-name="T7"> Técnico Administrativo – matrícula 19470</text:span><text:span text:style-name="T6">; </text:span><text:span text:style-name="T4">Mônica Souza Rabelo,</text:span><text:span text:style-name="T6"> Técnico Administrativo – matrícula 14905; </text:span><text:span text:style-name="T4">Lucas do Prado Ferreira Pinto</text:span><text:span text:style-name="T6">, Técnico Administrativo – matrícula 21776; </text:span><text:span text:style-name="T4">Daniel Quintela Maia</text:span><text:span text:style-name="T6">, Técnico Administrativo – matrícula 16401; </text:span><text:span text:style-name="T4">Elaine da Silva Ulhoa</text:span><text:span text:style-name="T6">, Analista Processual – matrícula 20619; </text:span><text:span text:style-name="T4">Antônio Eustáquio Bracarense Silva</text:span><text:span text:style-name="T6">, Técnico Administrativo – matrícula 3830; </text:span><text:span text:style-name="T4">Vera Lúcia Gomes</text:span><text:span text:style-name="T6">, Técnico Administrativo – matrícula 5542; </text:span><text:span text:style-name="T4">Maria Solange Ferreira de Medeiros</text:span><text:span text:style-name="T6">, Técnico Administrativo – matrícula 2547; </text:span><text:span text:style-name="T4">Ellen Regina de Souza</text:span><text:span text:style-name="T6">, Técnico Administrativo – matrícula 2471; </text:span><text:span text:style-name="T4">Ricardo Nicolau Cota Koury</text:span><text:span text:style-name="T6">, Técnico Administrativo – matrícula 19470; </text:span><text:span text:style-name="T4">Anderson Benito de Oliveira Lima</text:span><text:span text:style-name="T6">, Técnico Administrativo – matrícula 13619; </text:span><text:span text:style-name="T4">Ilane Henriques de Oliveira</text:span><text:span text:style-name="T6">, Técnico Administrativo – matrícula 21118; </text:span><text:span text:style-name="T4">Vanessa Maria de Carvalho Fiche</text:span><text:span text:style-name="T6">, Técnico Administrativo – matrícula 2879; </text:span><text:span text:style-name="T4">Renata Emmanuella Santiago Pinheiro</text:span><text:span text:style-name="T6">, Técnico Administrativo – matrícula 12702;</text:span><text:span text:style-name="T4"> Leo Jório Vasconcelos</text:span><text:span text:style-name="T6">, Técnico Administrativo – matrícula 19464; </text:span><text:span text:style-name="T4">Sérgio Antônio de Paula</text:span><text:span text:style-name="T6">, Técnico Administrativo – matrícula 13972; </text:span><text:span text:style-name="T4"><text:s/>Shirlayne Rocha Cezar Rezende</text:span><text:span text:style-name="T6">, Técnico Administrativo – matrícula 4860; </text:span><text:span text:style-name="T4">Guilherme de Abreu Pimenta</text:span><text:span text:style-name="T6">, Técnico Administrativo – matrícula 23637 </text:span><text:span text:style-name="T4">e Lilian Salgado Carielo , </text:span><text:span text:style-name="T7">Técnico Administrativo – matrícula 23926</text:span><text:span text:style-name="T6">; para, sob a presidência do primeiro, e nos seus impedimentos, sob a presidência da segunda, constituírem a Comissão incumbida de proceder, no prazo de 60 dias, ao Inventário dos Bens móveis da Procuradoria da República no Estado de Minas Gerais.</text:span></text:p>
      <text:p text:style-name="P7"/>
      <text:p text:style-name="P1"><text:tab/><text:tab/>Publique-se.</text:p>
      <text:p text:style-name="P1"/>
      <text:p text:style-name="P8">Adailton Ramos do Nascimento</text:p>
      <text:p text:style-name="P9">Procurador-Chefe</text:p>
      <text:p text:style-name="P9"/>
      <text:p text:style-name="P9"/>
      <text:p text:style-name="P9"/>
      <text:p text:style-name="P10"><text:a xlink:type="simple" xlink:href="http://bibliotecadigital.mpf.mp.br/xmlui/bitstream/handle/123456789/39967/bsmpf_2012_12_23.pdf?sequence=1">Publicado no BS/MPF n. 23 1ªquinzena/dezembro/2012.</text:a></text:p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Courier New" svg:font-family="'Courier New'" style:font-family-generic="modern"/>
    <style:font-face style:name="Courier" svg:font-family="Courier, 'Courier New'" style:font-family-generic="modern"/>
    <style:font-face style:name="MS Mincho" svg:font-family="'MS Mincho', 'ＭＳ 明朝'" style:font-family-generic="roman"/>
    <style:font-face style:name="Mangal1" svg:font-family="Mangal" style:font-pitch="variable"/>
    <style:font-face style:name="SimSun1" svg:font-family="SimSun" style:font-pitch="variable"/>
    <style:font-face style:name="MS Serif" svg:font-family="'MS Serif'" style:font-family-generic="roman" style:font-pitch="variable"/>
    <style:font-face style:name="Roman PS" svg:font-family="'Roman PS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pt" fo:country="B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none" style:punctuation-wrap="simple" style:vertical-align="baseline" style:writing-mode="lr-tb"/>
      <style:text-properties style:use-window-font-color="true" style:font-name="MS Serif" fo:font-size="10pt" fo:language="pt" fo:country="PT" style:font-name-asian="Times New Roman" style:font-size-asian="10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1" style:font-size-asian="14pt" style:font-name-complex="Mang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line-height="0.423cm" fo:text-align="center" style:justify-single-word="false" fo:text-indent="0cm" style:auto-text-indent="false" fo:keep-with-next="always"/>
      <style:text-properties style:font-name="Courier New" fo:font-size="11pt" fo:font-weight="bold" style:font-size-asian="11pt" style:font-weight-asian="bold" style:font-name-complex="Arial"/>
    </style:style>
    <style:style style:name="Cap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Subtitle" style:family="paragraph" style:parent-style-name="Capítulo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0cm" fo:margin-right="0cm" fo:line-height="0.423cm" fo:text-align="justify" style:justify-single-word="false" fo:text-indent="5.251cm" style:auto-text-indent="false"/>
      <style:text-properties fo:color="#000000" style:font-name="Courier New" fo:font-size="11pt" style:font-size-asian="11pt" style:font-name-complex="Courier New" style:font-size-complex="11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Fonte_20_parág._20_padrão" style:display-name="Fonte parág. padrão" style:family="text"/>
    <style:style style:name="WW-Fonte_20_parág._20_padrão" style:display-name="WW-Fonte parág. padrão" style:family="text"/>
    <style:style style:name="WW-Absatz-Standardschriftart11111111111" style:family="text"/>
    <style:style style:name="WW-Absatz-Standardschriftart111111111111" style:family="text"/>
    <style:style style:name="WW-Fonte_20_parág._20_padrão1" style:display-name="WW-Fonte parág. padrão1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margin-left="1.27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margin-left="1.27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margin-left="1.27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margin-left="1.27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margin-left="1.27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margin-left="1.27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margin-left="1.27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margin-left="1.27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margin-left="1.27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margin-left="1.27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margin-left="1.27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margin-left="1.27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margin-left="1.27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margin-left="1.27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margin-left="1.27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margin-left="1.2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Arial" fo:font-weight="bold" style:font-weight-asian="bold" style:font-name-complex="Ari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.501cm" fo:margin-bottom="1.27cm" fo:margin-left="2.501cm" fo:margin-right="1.501cm" fo:background-color="transparent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3.956cm" fo:margin-bottom="3.858cm" style:dynamic-spacing="true"/>
      </style:header-style>
      <style:footer-style>
        <style:header-footer-properties fo:min-height="0.231cm" fo:margin-top="0.13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5.457cm" fo:margin-bottom="1.501cm" fo:margin-left="2.501cm" fo:margin-right="1.501cm" style:writing-mode="lr-tb" style:layout-grid-color="#c0c0c0" style:layout-grid-lines="35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2.561cm" svg:height="2.63cm" draw:z-index="1"><draw:image xlink:href="Pictures/10000000000001AE000001BE0C3EB347.png" xlink:type="simple" xlink:show="embed" xlink:actuate="onLoad"/></draw:frame></text:p>
        <text:p text:style-name="MP1">MINISTÉRIO PÚBLICO FEDERAL</text:p>
        <text:p text:style-name="MP1">PROCURADORIA DA REPÚBLICA EM MINAS GERAIS</text:p>
      </style:header>
      <style:footer>
        <text:p text:style-name="Standard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DE-COMLI</dc:title>
    <meta:initial-creator>BMG BANCO COMERCIAL S.A.</meta:initial-creator>
    <meta:creation-date>2011-06-24T15:17:00</meta:creation-date>
    <dc:creator>PGR PGR</dc:creator>
    <dc:date>2014-09-10T14:15:20.83</dc:date>
    <meta:print-date>2012-11-08T15:15:00</meta:print-date>
    <meta:editing-cycles>6</meta:editing-cycles>
    <meta:editing-duration>PT574H13M29S</meta:editing-duration>
    <meta:generator>BrOffice.org/3.2$Win32 OpenOffice.org_project/320m18$Build-9502</meta:generator>
    <meta:document-statistic meta:table-count="0" meta:image-count="1" meta:object-count="0" meta:page-count="2" meta:paragraph-count="14" meta:word-count="777" meta:character-count="5856"/>
  </office:meta>
</office:document-meta>
</file>