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RTARIA PGR Nº 593 <text:s/>DE 27 DE SETEMBRO DE 2012</text:p>
      <text:p text:style-name="P2">O PROCURADOR-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3">Autorizar o afastamento do país, no período de 2 a 9 de outubro de 2012, <text:span text:style-name="T1">incluído o período de deslocamento,</text:span> da servidora<text:span text:style-name="T2"> HELENA PALMQUIST</text:span>, servidora sem vínculo, ocupante do cargo em comissão de Assessora de Comunicação, matrícula n° 10183-4, lotada na Procuradoria da República no Estado do Pará, para participar do Festival de Cinema Socioambiental em Oslo, na Noruega, <text:span text:style-name="T1">com ônus limitado para o MPF,</text:span> <text:span text:style-name="T1">ficando as despesas decorrentes do evento a cargo da organizadora do evento.</text:span></text:p>
      <text:p text:style-name="P2"/>
      <text:p text:style-name="P4">ROBERTO MONTEIRO GURGEL SANTOS</text:p>
      <text:p text:style-name="P5"><text:a xlink:type="simple" xlink:href="http://bibliotecadigital.mpf.mp.br/xmlui/bitstream/handle/123456789/3283/DOU2_2012_09_28.pdf?sequence=1"><text:span text:style-name="Strong_20_Emphasis">Publicado no Diário Oficial da União 189º de 28/09/2012, seção 2, página 62</text:span></text:a><text:span text:style-name="Strong_20_Emphasis"><text:span text:style-name="T3">.</text:span></text:span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1-23T16:19:38.52</dc:date>
    <meta:editing-duration>PT01H33M19S</meta:editing-duration>
    <meta:editing-cycles>18</meta:editing-cycles>
    <meta:generator>BrOffice.org/3.2$Win32 OpenOffice.org_project/320m18$Build-9502</meta:generator>
    <meta:print-date>2012-09-04T18:56:59.18</meta:print-date>
    <dc:creator>PGR PGR</dc:creator>
    <meta:document-statistic meta:table-count="0" meta:image-count="0" meta:object-count="0" meta:page-count="1" meta:paragraph-count="5" meta:word-count="150" meta:character-count="884"/>
  </office:meta>
</office:document-meta>
</file>