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48, 08 DE JUNH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text:tab/>Designar o Procurador da República Flávio Pavlov da Silveira, com exercício na Procuradoria da República no Município de Joinville, para responder, em substituição, sem prejuízo de suas atribuições originárias, pelo 2º ofício da Procuradoria da República no Município de Joinville, no período de 7 a 13 de junho de 2017, em virtude de licença nojo do Procurador da República Davy Lincoln Rocha.</text:p>
      <text:p text:style-name="P5"/>
      <text:p text:style-name="P3">ROGER FABRE</text:p>
      <text:p text:style-name="P3"/>
      <text:p text:style-name="P3"/>
      <text:p text:style-name="P4">Este texto não substitui o <text:a xlink:type="simple" xlink:href="http://textual.pgr.mpf.mp.br/aplicativos/bases/DiarioMPF/EDMPF-ADM/DMPF-ADMINISTRATIVO-2017-06-09.pdf">publicado no DMPF-e, Brasília, DF - ADMINISTRATIVO de 09/06/2017, Página 23</text:a></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3T15:40:01.11</dc:date>
    <dc:creator>PGR PGR</dc:creator>
    <meta:editing-duration>PT22H33M35S</meta:editing-duration>
    <meta:editing-cycles>110</meta:editing-cycles>
    <meta:generator>BrOffice.org/3.2$Win32 OpenOffice.org_project/320m18$Build-9502</meta:generator>
    <meta:document-statistic meta:table-count="0" meta:image-count="1" meta:object-count="0" meta:page-count="1" meta:paragraph-count="7" meta:word-count="134" meta:character-count="829"/>
  </office:meta>
</office:document-meta>
</file>