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top="1.499cm" fo:margin-bottom="0.42cm" fo:line-height="0.459cm"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top="1.499cm" fo:margin-bottom="0.42cm" fo:line-height="0.459cm" fo:text-align="start"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Arial" fo:font-style="normal" fo:font-weight="normal"/>
    </style:style>
    <style:style style:name="T3"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text:span><text:span text:style-name="T1">ORTARIA PGR Nº 405 DE 20 DE JULHO DE 2011</text:span></text:p>
      <text:p text:style-name="P3">O PROCURADOR-GERAL DA REPÚBLICA, no uso de suas atribuições, tendo em vista o contido no Ofício GAB/PR/RJ/OME nº 220/2011, de 12 de julho de 2011, da Procuradoria da República no Estado do Rio de Janeiro, resolve:</text:p>
      <text:p text:style-name="P2"><text:span text:style-name="T1">Dispensar, a pedido, o Procurador da República ORLANDO MONTEIRO ESPÍNDOLA DA CUNHA da designação constante da Portaria PGR nº 103, de 22 de março de 2007, publicada no D.J., Seção I, pág. 690, de 26 de março de 2007</text:span><text:span text:style-name="T1">.</text:span></text:p>
      <text:p text:style-name="P4">ROBERTO MONTEIRO GURGEL SANTOS</text:p>
      <text:p text:style-name="P5"><text:a xlink:type="simple" xlink:href="http://bibliotecadigital.mpf.mp.br/xmlui/handle/123456789/1209/submit/81225d5c4b714c2769872b6f471e1567488a6046.continue"><text:span text:style-name="Strong_20_Emphasis"><text:span text:style-name="T2">Publicado no Diário Oficial da União nº 140 de 22/07/2011, seção 2, página 53.</text:span></text:span></text:a><text:a xlink:type="simple" xlink:href="http://bibliotecadigital.mpf.mp.br/xmlui/handle/123456789/1209/submit/81225d5c4b714c2769872b6f471e1567488a6046.continue"><text:span text:style-name="Strong_20_Emphasis"><text:span text:style-name="T3"> </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24T11:23:36</meta:creation-date>
    <dc:date>2014-01-16T13:45:25.49</dc:date>
    <meta:print-date>2011-07-20T13:30:00</meta:print-date>
    <meta:editing-cycles>3</meta:editing-cycles>
    <meta:editing-duration>PT574H12M07S</meta:editing-duration>
    <meta:generator>BrOffice.org/3.2$Win32 OpenOffice.org_project/320m18$Build-9502</meta:generator>
    <meta:document-statistic meta:table-count="0" meta:image-count="0" meta:object-count="0" meta:page-count="1" meta:paragraph-count="5" meta:word-count="103" meta:character-count="580"/>
  </office:meta>
</office:document-meta>
</file>