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2.544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330 DE 11 DE JUNH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5ª Sessão Ordinária, realizada em 5 de junho de 2012 (Processo nº 1.00.001.000026/2012-34), resolve:</text:p>
      <text:p text:style-name="P2"/>
      <text:p text:style-name="P5"><text:span text:style-name="T1">1.<text:tab/><text:tab/></text:span><text:span text:style-name="T2">Promover, por antiguidade, na carreira do Ministério Público Federal, ao cargo de Procurador Regional da República, o Procurador da República ANTÔNIO CARLOS DE VASCONCELLOS COELHO BARRETO CAMPELLO, para ter lotação na Procuradoria Regional da República da 3ª Região, em vaga decorrente da aposentadoria do</text:span><text:span text:style-name="T4"> Procurador Regional da República José Gerim Mendes Cavalcante</text:span><text:span text:style-name="T2">, conforme Portaria PGR nº 102, </text:span><text:span text:style-name="T3">de 8 de março de 2012, publicada no Diário Oficial da União, Seção 2, página 59, de 12 subsequente.</text:span></text:p>
      <text:p text:style-name="P6"/>
      <text:p text:style-name="P5"><text:span text:style-name="T3">2.<text:tab/><text:tab/>O período</text:span><text:span text:style-name="T5"> de trânsito será de 15 (quinze) dias (art. 18 da Lei nº 8.112/90 c/c art. 287 da Lei Complementar nº 75/93), contados da publicação deste ato.</text:span></text:p>
      <text:p text:style-name="P8"/>
      <text:p text:style-name="P7">3.<text:tab/><text:tab/>Esta Portaria entra em vigor na data de sua publicação, produzindo efeitos nos termos do art. 199, § 1º, da citada Lei Complementar.</text:p>
      <text:p text:style-name="P3">ROBERTO MONTEIRO GURGEL SANTOS</text:p>
      <text:p text:style-name="P4"/>
      <text:p text:style-name="P4"/>
      <text:p text:style-name="P4"/>
      <text:p text:style-name="P11"><text:a xlink:type="simple" xlink:href="http://bibliotecadigital.mpf.mp.br/xmlui/bitstream/handle/123456789/4433/DO2_2012_06_13.pdf?sequence=1"><text:span text:style-name="Strong_20_Emphasis"><text:span text:style-name="T6">Publicado no Diário Oficial da União nº 113 de 13/06/2012, seção 2, página 53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1-27T15:50:35.90</dc:date>
    <meta:print-date>2012-06-11T16:30:35.77</meta:print-date>
    <dc:language>pt-BR</dc:language>
    <meta:editing-cycles>60</meta:editing-cycles>
    <meta:editing-duration>PT05H18M45S</meta:editing-duration>
    <dc:creator>PGR PGR</dc:creator>
    <meta:printed-by>pgr pgr</meta:printed-by>
    <meta:document-statistic meta:table-count="0" meta:image-count="0" meta:object-count="0" meta:page-count="1" meta:paragraph-count="7" meta:word-count="213" meta:character-count="1279"/>
    <meta:user-defined meta:name="Info 1"/>
    <meta:user-defined meta:name="Info 2"/>
    <meta:user-defined meta:name="Info 3"/>
    <meta:user-defined meta:name="Info 4"/>
  </office:meta>
</office:document-meta>
</file>