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06 DE 11 DE NOVEMBRO DE 2011</text:p>
      <text:p text:style-name="P1">O PROCURADOR-GERAL DA REPÚBLICA, no uso de suas atribuições, com fundamento no art. 77, parágrafo único, da Lei Complementar nº 75, de 20 de maio de 1993, tendo em vista o que consta do Ofício nº 394/2011/PRE/BA/SM, de 3 de novembro de 2011, da Procuradoria Regional Eleitoral no Estado da Bahia, e por necessidade de serviço, resolve:</text:p>
      <text:p text:style-name="P1">Designar o Procurador da República VLADIMIR BARROS ARAS para, sem prejuízo de suas atribuições, oficiar perante o Tribunal Regional Eleitoral da Bahia, em auxílio ao Procurador Regional Eleitoral e sob a sua coordenação, no período de 20 de novembro de 2011 a 19 de novembro de 2013.</text:p>
      <text:p text:style-name="P2">ROBERTO MONTEIRO GURGEL SANTOS</text:p>
      <text:p text:style-name="P3"><text:a xlink:type="simple" xlink:href="http://bibliotecadigital.mpf.mp.br/xmlui/bitstream/handle/123456789/36488/DOU2_2011_11_14.pdf?sequence=1">Publicado no Diário Oficial da União nº 218 de 14/11/2011, seção 2, página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30T00:11:00</meta:creation-date>
    <dc:creator>PGR PGR</dc:creator>
    <dc:date>2014-04-25T16:23:49.75</dc:date>
    <meta:printed-by>PGR PGR</meta:printed-by>
    <meta:print-date>2011-11-04T16:50:51</meta:print-date>
    <dc:language>pt-BR</dc:language>
    <meta:editing-cycles>11</meta:editing-cycles>
    <meta:editing-duration>PT00H35M40S</meta:editing-duration>
    <meta:document-statistic meta:table-count="0" meta:image-count="0" meta:object-count="0" meta:page-count="1" meta:paragraph-count="5" meta:word-count="132" meta:character-count="771"/>
    <meta:user-defined meta:name="Info 1"/>
    <meta:user-defined meta:name="Info 2"/>
    <meta:user-defined meta:name="Info 3"/>
    <meta:user-defined meta:name="Info 4"/>
  </office:meta>
</office:document-meta>
</file>