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4"><draw:frame draw:style-name="fr1" draw:name="Quadro1" text:anchor-type="char" svg:x="3.009cm" svg:y="27.684cm" svg:width="7.978cm" svg:height="0.485cm" draw:z-index="0"><draw:text-box><text:p text:style-name="P1">PGR-PFDC-008632/2008.doc</text:p></draw:text-box></draw:frame>PORTARIA PGR Nº 02 DE 2 DE JANEIRO DE 2009</text:p>
      <text:p text:style-name="P3">O PROCURADOR-GERAL DA REPÚBLICA EM EXERCÍCIO no uso de suas atribuições, com fundamento no art. 67, caput e inciso IV, da Lei Complementar nº 75, de 20 de maio de 1993, e por necessidade de serviço, resolve:</text:p>
      <text:p text:style-name="P5"><text:span text:style-name="T1">Designar o Subprocurador-Geral da República, Doutor </text:span><text:span text:style-name="T2">AURÉLIO VIRGÍLIO VEIGA RIOS</text:span><text:span text:style-name="T1">, para responder pela Procuradoria Federal dos Direitos do Cidadão no período de 5 a 19 de janeiro de 2009, tendo em vista a ausência da titular por motivo de férias. <text:s/></text:span></text:p>
      <text:p text:style-name="P6">FRANCISCO XAVIER PINHEIRO FILHO</text:p>
      <text:p text:style-name="P7"><text:a xlink:type="simple" xlink:href="http://bibliotecadigital.mpf.mp.br/xmlui/bitstream/handle/123456789/36822/DOU2_2009_01_ 05.pdf?sequence=1">Publicado no Diário Oficial da União nº 2 de <text:s/>05/01/2009, seção 2, página 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09:12:22.21</meta:creation-date>
    <dc:date>2014-04-09T09:20:03.06</dc:date>
    <meta:editing-duration>PT00H03M16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06" meta:character-count="627"/>
  </office:meta>
</office:document-meta>
</file>