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rsid="001b59b0" officeooo:paragraph-rsid="001b59b0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9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3"/>
      <text:p text:style-name="P3"/>
      <text:p text:style-name="P3"/>
      <text:p text:style-name="P3"/>
      <text:p text:style-name="P3"/>
      <text:p text:style-name="P3"/>
      <text:p text:style-name="P11">Retificação</text:p>
      <text:p text:style-name="P11"/>
      <text:p text:style-name="P11"/>
      <text:p text:style-name="P10"/>
      <text:p text:style-name="P9"><text:span text:style-name="T2"><text:tab/>Na Portaria PRR2 nº 161, de 04 de dezembro de 2013, </text:span><text:span text:style-name="T1">publicada no DOU nº 237, de 06 de dezembro de 2013, Seção 2, referente à nomeação da servidora SARAH SBRUZZI TEIXEIRA, onde se lê: “…Assessor Nível II...”, leia-se: “...Assessor-Chefe Nível II...”.</text:span></text:p>
      <text:p text:style-name="P12"/>
      <text:p text:style-name="P17"><text:tab/><text:tab/></text:p>
      <text:p text:style-name="P13"/>
      <text:p text:style-name="P13"/>
      <text:p text:style-name="P13"/>
      <text:p text:style-name="P14"><text:s text:c="2"/></text:p>
      <text:p text:style-name="P7">NÍVIO DE FREITAS SILVA FILHO</text:p>
      <text:p text:style-name="P7"/>
      <text:p text:style-name="P7"/>
      <text:p text:style-name="P7"/>
      <text:p text:style-name="P18"><text:a xlink:type="simple" xlink:href="http://bibliotecadigital.mpf.mp.br/xmlui/bitstream/handle/123456789/27481/DOU2_2013_12_13.pdf?sequence=1">Publicado no Diário Oficial da União nº 242 de 13/12/2013, seção 2, página 46.</text:a></text:p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4-11T15:17:20.71</dc:date>
    <meta:print-date>2011-06-14T17:25:00</meta:print-date>
    <meta:editing-cycles>121</meta:editing-cycles>
    <meta:editing-duration>PT13H52M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13" meta:character-count="662" meta:non-whitespace-character-count="541"/>
  </office:meta>
</office:document-meta>
</file>