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cm" style:line-height-at-least="0.459cm" fo:text-align="center" style:justify-single-word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1.499cm" fo:margin-bottom="0cm" style:line-height-at-least="0.459cm" fo:text-align="justify" style:justify-single-word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variant="small-caps" style:use-window-font-color="true" style:font-name="Arial" fo:font-size="10pt" fo:language="zxx" fo:country="none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  <style:style style:name="T5" style:family="text">
      <style:text-properties fo:font-variant="normal" fo:text-transform="none" fo:color="#404040" fo:font-size="14pt" fo:font-style="normal" fo:font-weight="normal"/>
    </style:style>
    <style:style style:name="T6" style:family="text">
      <style:text-properties fo:font-variant="normal" fo:text-transform="none" fo:color="#404040" style:font-name="Arial" fo:font-size="14pt" fo:font-style="normal" fo:font-weight="normal"/>
    </style:style>
    <style:style style:name="T7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Quadro1" text:anchor-type="char" svg:x="3.009cm" svg:y="27.684cm" svg:width="7.976cm" svg:height="0.483cm" draw:z-index="0"><draw:text-box><text:p text:style-name="P1"/></draw:text-box></draw:frame><text:span text:style-name="T1">P</text:span><text:span text:style-name="T1">ORTARIA PGR Nº 781 29 DE OUTUBRO DE 2013</text:span></text:p>
      <text:p text:style-name="P3">O PROCURADOR-GERAL DA REPÚBLICA, no uso de suas atribuições, tendo em vista o contido no Ofício nº 4575, de 21 de outubro de 2013, da Procuradoria da República no Estado da Paraíba, resolve:</text:p>
      <text:p text:style-name="P2"><text:span text:style-name="T2">Designar os Procuradores da República ALFREDO CARLOS GONZAGA FALCÃO JÚNIOR e </text:span><text:span text:style-name="T3">FABRÍCIO CARRER</text:span><text:span text:style-name="T2">, lotados nas Procuradorias da República nos Municípios de Campina Grande/PB e Bauru/SP, respectivamente, para atuarem, em conjunto com o Procurador da República MARCOS ALEXANDRE BEZERRA WANDERLEY DE QUEIROGA, na sessão plenária do júri, referente a Ação Penal nº 0001006-21.2011.4.05.8200, em trâmite na 2ª Vara Federal de João Pessoa. </text:span></text:p>
      <text:p text:style-name="P4">RODRIGO JANOT MOTEIRO DE BARROS</text:p>
      <text:p text:style-name="P5"><text:a xlink:type="simple" xlink:href="http://bibliotecadigital.mpf.mp.br/xmlui/bitstream/handle/123456789/4334/DOU2_2013_10_31.pdf?sequence=1"><text:span text:style-name="Strong_20_Emphasis"><text:span text:style-name="T7">Publicado no Diário Oficial da União nº 212 de 31/10/2013, seção 2, página 6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1T13:57:12</meta:creation-date>
    <meta:print-date>2010-03-01T11:24:00</meta:print-date>
    <meta:editing-cycles>3</meta:editing-cycles>
    <meta:editing-duration>PT574H12M33S</meta:editing-duration>
    <meta:generator>BrOffice.org/3.2$Win32 OpenOffice.org_project/320m18$Build-9502</meta:generator>
    <dc:date>2014-01-22T12:59:52.43</dc:date>
    <dc:creator>PGR PGR</dc:creator>
    <meta:document-statistic meta:table-count="0" meta:image-count="0" meta:object-count="0" meta:page-count="1" meta:paragraph-count="5" meta:word-count="122" meta:character-count="769"/>
  </office:meta>
</office:document-meta>
</file>