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 style:text-underline-style="none"/>
    </style:style>
    <style:style style:name="T7" style:family="text">
      <style:text-properties style:font-name="Times New Roman" fo:font-size="11pt" style:text-underline-style="none" style:font-size-asian="11pt" style:font-size-complex="11pt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3cm" fo:text-indent="-0.635cm" fo:margin-left="6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98cm" fo:text-indent="-0.635cm" fo:margin-left="7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3cm" fo:text-indent="-0.635cm" fo:margin-left="8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03cm" fo:text-indent="-0.635cm" fo:margin-left="9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73cm" fo:text-indent="-0.635cm" fo:margin-left="10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8cm" fo:text-indent="-0.635cm" fo:margin-left="11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3cm" fo:text-indent="-0.635cm" fo:margin-left="11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8cm" fo:text-indent="-0.635cm" fo:margin-left="12.478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<text:s/></text:span><text:span text:style-name="T6">PR-PB-00022609/2017 </text:span>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07, DE 4 DE AGOSTO DE 2017</text:p>
      <text:p text:style-name="P1"/>
      <text:p text:style-name="P1"/>
      <text:p text:style-name="P17"><text:span text:style-name="T3"><text:s text:c="72"/>Designa o Procurador da República Antônio Edílio Magalhães Teixeira para atuar, no período de 07 a 13 de agosto de 2017, </text:span></text:p>
      <text:p text:style-name="P17"><text:span text:style-name="T3">em substituição, no 1º Ofício da PR</text:span><text:span text:style-name="T4">PB.</text:span>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3">RODOLFO ALVES SILVA</text:p>
      <text:p text:style-name="P13"/>
      <text:p text:style-name="P13"/>
      <text:p text:style-name="P14"><text:span text:style-name="T8"><text:s/>Esse texto não substitui o </text:span><text:a xlink:type="simple" xlink:href="http://bibliotecadigital.mpf.mp.br/bdmpf/bitstream/handle/11549/115209/DMPF_ADM_20170808.pdf?sequence=1&amp;isAllowed=y">publicado no DMPF-e, Brasília, DF, 08 ago. 2017. Caderno Administrativo, p. 31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JOSÉ GODOY BEZERRA DE SOUZA</text:p>
          </table:table-cell>
          <table:table-cell table:style-name="AnexoI.B3" office:value-type="float" office:value="1163">
            <text:p text:style-name="P8">1163</text:p>
          </table:table-cell>
          <table:table-cell table:style-name="AnexoI.A3" office:value-type="string">
            <text:p text:style-name="P8">1º Ofício da PRPB</text:p>
          </table:table-cell>
          <table:table-cell table:style-name="AnexoI.A3" office:value-type="string">
            <text:p text:style-name="P12">Férias</text:p>
          </table:table-cell>
          <table:table-cell table:style-name="AnexoI.A3" office:value-type="string">
            <text:p text:style-name="P8">7 <text:s/>a 13 de agosto de 2017</text:p>
          </table:table-cell>
          <table:table-cell table:style-name="AnexoI.A3" office:value-type="string">
            <text:p text:style-name="P12">ANTÔNIO EDÍLIO MAGALHÃES TEIXEIRA</text:p>
          </table:table-cell>
          <table:table-cell table:style-name="AnexoI.B3" office:value-type="float" office:value="549">
            <text:p text:style-name="P8">549</text:p>
          </table:table-cell>
          <table:table-cell table:style-name="AnexoI.H3" office:value-type="string">
            <text:p text:style-name="P8">10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1:30:08.83</dc:date>
    <meta:editing-duration>PT01H45M02S</meta:editing-duration>
    <meta:editing-cycles>16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0" meta:word-count="217" meta:character-count="1471"/>
  </office:meta>
</office:document-meta>
</file>