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style:text-position="super 58%"/>
    </style:style>
    <style:style style:name="T2" style:family="text">
      <style:text-properties fo:font-variant="normal" fo:text-transform="none" fo:color="#404040" style:font-name="Arial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RTARIA PGR Nº 437 <text:s text:c="2"/>DE 23 DE JULHO DE 2012</text:p>
      <text:p text:style-name="P2">O PROCURADOR-GERAL DA REPÚBLICA, no uso de suas atribuições, tendo em vista o contido no Ofício MPF/PR/RJ/FMC nº 9962, de 12 de julho de 2012, da Procuradoria da República no Estado do Rio de Janeiro, resolve:</text:p>
      <text:p text:style-name="P2">Dispensar, a pedido, o Procurador da República FÁBIO MAGRINELLI COIMBRA das designações constantes das Portarias PGR n<text:span text:style-name="T1">os</text:span> 396, de 29 de agosto de 2007, publicada no D.J., Seção I, pág. 1170, de 31 de agosto de 2007; 627, de 6 de dezembro de 2007, <text:s/>publicada no D.J., Seção I, pág. 1154, de 11 de dezembro de 2007; 374, de 8 de agosto de 2008, <text:s/>publicada no D.J., Seção I, pág. 290, de 12 de agosto de 2008; e <text:s/>145, de 29 de março de 2011, publicada no D.O.U., Seção II, pág. 50, de 31 de março de 2011.</text:p>
      <text:p text:style-name="P3">ROBERTO MONTEIRO GURGEL SANTOS</text:p>
      <text:p text:style-name="P4"><text:a xlink:type="simple" xlink:href="http://bibliotecadigital.mpf.mp.br/xmlui/bitstream/handle/123456789/4520/DOU2_2012_07_24.pdf?sequence=1"><text:span text:style-name="Strong_20_Emphasis"><text:span text:style-name="T2">Publicado no Diário Oficial da União nº 142 de 24/07/2012, seção 2, página 36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3-14T14:41:11.43</meta:creation-date>
    <meta:editing-cycles>14</meta:editing-cycles>
    <meta:editing-duration>PT02H36M56S</meta:editing-duration>
    <meta:initial-creator>pgr pgr</meta:initial-creator>
    <dc:date>2014-01-20T18:16:31.47</dc:date>
    <meta:document-statistic meta:table-count="0" meta:image-count="0" meta:object-count="0" meta:page-count="1" meta:paragraph-count="5" meta:word-count="162" meta:character-count="862"/>
    <meta:user-defined meta:name="Info 1"/>
    <meta:user-defined meta:name="Info 2"/>
    <meta:user-defined meta:name="Info 3"/>
    <meta:user-defined meta:name="Info 4"/>
  </office:meta>
</office:document-meta>
</file>