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75cm" style:rel-column-width="34937*"/>
    </style:style>
    <style:style style:name="Tabela1.B" style:family="table-column">
      <style:table-column-properties style:column-width="7.948cm" style:rel-column-width="305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Futura Bk BT" fo:font-size="12pt" style:font-size-asian="12pt" style:font-name-complex="FuturaBT-Book" style:font-size-complex="12pt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895fe" style:font-size-asian="12pt" style:font-weight-asian="normal" style:font-name-complex="Futura Bk BT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fo:color="#000000" style:font-name="Futura Bk BT" fo:font-size="12pt" fo:font-weight="normal" officeooo:paragraph-rsid="001895fe" style:font-name-asian="FuturaBT-Book" style:font-size-asian="12pt" style:font-weight-asian="normal" style:font-name-complex="FuturaBT-Book" style:font-size-complex="12pt" style:font-weight-complex="normal"/>
    </style:style>
    <style:style style:name="P24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font-name-asian="FuturaBT-Book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font-name-asian="TimesNewRomanPS-BoldMT" style:font-name-complex="TimesNewRomanPS-BoldMT"/>
    </style:style>
    <style:style style:name="T14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RR-00018268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4" text:outline-level="7"/>
      <text:p text:style-name="P12"/>
      <text:p text:style-name="P1"><draw:line text:anchor-type="char" draw:z-index="3" draw:style-name="gr1" draw:text-style-name="P25" svg:x1="0cm" svg:y1="-0.09cm" svg:x2="16.976cm" svg:y2="-0.09cm"><text:p/></draw:line><draw:line text:anchor-type="char" draw:z-index="4" draw:style-name="gr1" draw:text-style-name="P25" svg:x1="0cm" svg:y1="0cm" svg:x2="16.997cm" svg:y2="0cm"><text:p/></draw:line></text:p>
      <text:p text:style-name="P10">PORTARIA PR-RR Nº 083 DE 29 DE NOVEMBRO DE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4">no uso das atribuições que lhe são conferidas pela Portaria PGR nº 696 de 30 de setembro de 2013, e das atribuições conferidas pelo artigo 106, inciso XX, do Regimento Interno do Ministério Público Federal </text:span><text:span text:style-name="T15">(Portaria nº 591, de 20/11/2008),</text:span></text:p>
      <text:p text:style-name="P5"/>
      <text:p text:style-name="P5"><text:tab/>CONSIDERANDO a exoneração do servidor CAYO CÉZAR DUTRA, matrícula nº 24.322, do Cargo em Comissão Assessor Nível II – CC-02, pela PORTARIA PR-RR Nº 069, 02 de outubro de 2013,</text:p>
      <text:p text:style-name="P5"/>
      <text:p text:style-name="P4"><text:tab/>RESOLVE retificar a PORTARIA PR-RR Nº 064, de 20 de setembro de 2013, nos seguintes termos:</text:p>
      <text:p text:style-name="P2"/>
      <text:p text:style-name="P2">Art. 1º. A partir de 18 de novembro de 2013 o plantão jurídico a ser realizado pelos Assessores Jurídicos da PR-RR, tem a seguinte escala:</text:p>
      <text:p text:style-name="P15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<text:span text:style-name="T12">Das 08h do dia18/11</text:span><text:span text:style-name="T13"> às 08h do dia 25/11</text:span></text:p>
          </table:table-cell>
          <table:table-cell table:style-name="Tabela1.B1" office:value-type="string">
            <text:p text:style-name="P19">Cleia Rosângela de Castro Seleski</text:p>
          </table:table-cell>
        </table:table-row>
        <table:table-row>
          <table:table-cell table:style-name="Tabela1.A2" office:value-type="string">
            <text:p text:style-name="P18"><text:span text:style-name="T12">Das 08h do dia 25/11</text:span><text:span text:style-name="T13"> às 08h do dia 02/12</text:span></text:p>
          </table:table-cell>
          <table:table-cell table:style-name="Tabela1.B2" office:value-type="string">
            <text:p text:style-name="P19">Dayna Thalyta Gomes do Nascimento Duarte</text:p>
          </table:table-cell>
        </table:table-row>
        <table:table-row>
          <table:table-cell table:style-name="Tabela1.A2" office:value-type="string">
            <text:p text:style-name="P18"><text:span text:style-name="T12">Das 08h do dia 02/12</text:span><text:span text:style-name="T13"> às 08h do dia 09/12</text:span></text:p>
          </table:table-cell>
          <table:table-cell table:style-name="Tabela1.B2" office:value-type="string">
            <text:p text:style-name="P17">Helber Luiz Batista</text:p>
          </table:table-cell>
        </table:table-row>
        <table:table-row>
          <table:table-cell table:style-name="Tabela1.A2" office:value-type="string">
            <text:p text:style-name="P18"><text:span text:style-name="T12">Das 08h do dia 09/12</text:span><text:span text:style-name="T13"> às 08h do dia 16/12</text:span></text:p>
          </table:table-cell>
          <table:table-cell table:style-name="Tabela1.B2" office:value-type="string">
            <text:p text:style-name="P17">Karla Celina Cartaxo da Cunha</text:p>
          </table:table-cell>
        </table:table-row>
        <table:table-row>
          <table:table-cell table:style-name="Tabela1.A2" office:value-type="string">
            <text:p text:style-name="P18"><text:span text:style-name="T12">Das 08h do dia 16/12</text:span><text:span text:style-name="T13"> às 08h do dia 20/12</text:span></text:p>
          </table:table-cell>
          <table:table-cell table:style-name="Tabela1.B2" office:value-type="string">
            <text:p text:style-name="P16">Ksenia Lara Almeida Ivanoff</text:p>
          </table:table-cell>
        </table:table-row>
      </table:table>
      <text:p text:style-name="P14"/>
      <text:p text:style-name="P21"/>
      <text:p text:style-name="P3"><text:tab/>Art. 2º. A presente portaria entrará em vigor com data retroativa de 18/11/2013, ficando revogadas as disposições em contrário.</text:p>
      <text:p text:style-name="P3"/>
      <text:p text:style-name="P3"><text:tab/>Cientifique-se. Publique-se.</text:p>
      <text:p text:style-name="P3"/>
      <text:p text:style-name="P8">Ígor Miranda da Silva</text:p>
      <text:p text:style-name="P6">Procurador-Chefe</text:p>
      <text:p text:style-name="P22">Procuradoria da República em Roraima</text:p>
      <text:p text:style-name="P22"/>
      <text:p text:style-name="P23"><text:a xlink:type="simple" xlink:href="http://bibliotecadigital.mpf.mp.br/xmlui/bitstream/handle/123456789/41058/DMPFADMINISTRATIVO-2013-12-02_189.pdf?sequence=1">Publicado no DMPF-e, Administrativo de 03/12/2013, p. 13.</text:a></text:p>
      <text:p text:style-name="P23"/>
      <text:p text:style-name="P7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6M56S</meta:editing-duration>
    <meta:editing-cycles>55</meta:editing-cycles>
    <meta:generator>LibreOffice/3.6$Windows_x86 LibreOffice_project/f969faf-c24b504-8c77064-174276e-40b382</meta:generator>
    <meta:initial-creator>MPF </meta:initial-creator>
    <dc:date>2014-08-06T13:35:30.94</dc:date>
    <meta:print-date>2013-09-20T14:28:23.74</meta:print-date>
    <meta:document-statistic meta:table-count="1" meta:image-count="2" meta:object-count="0" meta:page-count="1" meta:paragraph-count="30" meta:word-count="273" meta:character-count="1647" meta:non-whitespace-character-count="1371"/>
  </office:meta>
</office:document-meta>
</file>