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 fo:orphans="0" fo:widows="0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59cm" fo:orphans="0" fo:widows="0"/>
    </style:style>
    <style:style style:name="P3" style:family="paragraph" style:parent-style-name="Standard">
      <style:paragraph-properties fo:margin-top="0cm" fo:margin-bottom="0cm" fo:line-height="0.459cm" fo:orphans="0" fo:widows="0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top="0cm" fo:margin-bottom="0cm" fo:line-height="0.459cm" fo:orphans="0" fo:widows="0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6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8" style:family="paragraph" style:parent-style-name="Heading_20_1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9" style:family="paragraph" style:parent-style-name="Portaria" style:master-page-name="Standard">
      <style:paragraph-properties fo:margin-top="1.905cm" fo:margin-bottom="0.212cm" fo:line-height="0.459cm" fo:text-align="start" style:justify-single-word="false" fo:orphans="0" fo:widows="0" style:page-number="auto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weight="normal" style:font-weight-asian="normal" style:language-complex="ar" style:country-complex="SA" style:font-weight-complex="normal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ize="10pt" fo:font-style="italic" style:font-size-asian="10pt" style:font-style-asian="italic" style:font-style-complex="italic"/>
    </style:style>
    <style:style style:name="T4" style:family="text">
      <style:text-properties style:font-name="Arial" fo:font-size="10pt" fo:font-style="normal" style:font-size-asian="10pt" style:font-style-asian="normal" style:font-style-complex="normal"/>
    </style:style>
    <style:style style:name="T5" style:family="text">
      <style:text-properties style:font-name="Arial" fo:font-size="10pt" fo:font-weight="normal" style:font-size-asian="10pt" style:font-weight-asian="normal" style:font-weight-complex="normal"/>
    </style:style>
    <style:style style:name="T6" style:family="text">
      <style:text-properties style:font-style-complex="italic"/>
    </style:style>
    <style:style style:name="T7" style:family="text">
      <style:text-properties fo:font-variant="normal" fo:text-transform="none" fo:color="#404040" style:font-name="Arial" fo:font-style="normal" fo:font-weight="normal" style:font-style-complex="italic"/>
    </style:style>
    <style:style style:name="T8" style:family="text">
      <style:text-properties fo:font-variant="normal" fo:text-transform="none" fo:color="#404040" style:font-name="Arial" fo:font-size="6pt" fo:font-style="normal" fo:font-weight="normal" style:font-size-asian="6pt" style:font-style-complex="italic"/>
    </style:style>
    <style:style style:name="T9" style:family="text">
      <style:text-properties style:font-name="Arial" fo:font-size="6pt" style:font-size-asian="6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26"/>PORTARIA PGR Nº 519 <text:s text:c="3"/>DE 23 DE SETEMBRO DE 2011</text:p>
      <text:p text:style-name="P1"><text:tab/>A<text:span text:style-name="T1"> PROCURADORA-GERAL DA REPÚBLICA EM EXERCÍCIO</text:span>, no uso de suas atribuições e tendo em vista o disposto no artigo 7º da Resolução CSMPF nº 112, de 1º de março de 2011, resolve:</text:p>
      <text:p text:style-name="P2"><text:tab/><text:span text:style-name="T2">Nomear, </text:span><text:span text:style-name="T3">ad referendum </text:span><text:span text:style-name="T4">do Conselho Superior do Ministério Público Federal,</text:span><text:span text:style-name="T2"> Comissão Eleitoral e Apuradora integrada pelos Subprocuradores-Gerais da República ANTÔNIO CARLOS PESSOA LINS, </text:span><text:span text:style-name="T5">BRASILINO PEREIRA DOS SANTOS e</text:span><text:span text:style-name="T2"> DARCY SANTANA VITOBELLO para, sob a presidência do primeiro, dirigir as eleições destinadas à escolha dos integrantes da lista tríplice para a composição do Conselho Nacional do Ministério Público.</text:span></text:p>
      <text:p text:style-name="P3"/>
      <text:p text:style-name="P4"/>
      <text:p text:style-name="P4"/>
      <text:p text:style-name="P4"/>
      <text:p text:style-name="P4"/>
      <text:p text:style-name="P8"><text:span text:style-name="T6">DEBORAH MACEDO DUPRAT DE BRITTO PEREIRA</text:span></text:p>
      <text:p text:style-name="P7"><text:span text:style-name="Strong_20_Emphasis"><text:span text:style-name="T8"/></text:span></text:p>
      <text:p text:style-name="P7"><text:a xlink:type="simple" xlink:href="http://bibliotecadigital.mpf.mp.br/xmlui/bitstream/handle/123456789/4397/DOU2_2011_09_26.pdf?sequence=1"><text:span text:style-name="Strong_20_Emphasis"><text:span text:style-name="T7">Publicado no Diário Oficial da União nº 185 de 26/09/2011, seção 2, página 50.</text:span></text:span></text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0.459cm" fo:text-align="center" style:justify-single-word="false" fo:orphans="0" fo:widows="0" fo:keep-with-next="always"/>
      <style:text-properties style:font-name="Arial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1.501cm" fo:margin-right="1.501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5T16:37:00</meta:creation-date>
    <dc:date>2014-01-24T15:30:40.96</dc:date>
    <meta:printed-by>pgr pgr</meta:printed-by>
    <meta:print-date>2011-09-23T14:34:18</meta:print-date>
    <dc:language>pt-BR</dc:language>
    <meta:editing-cycles>20</meta:editing-cycles>
    <meta:editing-duration>PT01H56M36S</meta:editing-duration>
    <dc:creator>PGR PGR</dc:creator>
    <meta:document-statistic meta:table-count="0" meta:image-count="0" meta:object-count="0" meta:page-count="1" meta:paragraph-count="5" meta:word-count="119" meta:character-count="780"/>
    <meta:user-defined meta:name="Info 1"/>
    <meta:user-defined meta:name="Info 2"/>
    <meta:user-defined meta:name="Info 3"/>
    <meta:user-defined meta:name="Info 4"/>
  </office:meta>
</office:document-meta>
</file>