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1.595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</style:style>
    <style:style style:name="P4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</style:style>
    <style:style style:name="P5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59cm"/>
          <style:tab-stop style:position="2.117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-0.566cm" style:line-height-at-least="0.353cm" fo:text-align="justify" style:justify-single-word="false" fo:text-indent="1.63cm" style:auto-text-indent="false">
        <style:tab-stops>
          <style:tab-stop style:position="1.535cm"/>
          <style:tab-stop style:position="1.559cm"/>
          <style:tab-stop style:position="1.561cm"/>
          <style:tab-stop style:position="2.0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1.535cm"/>
          <style:tab-stop style:position="1.559cm"/>
          <style:tab-stop style:position="1.561cm"/>
          <style:tab-stop style:position="2.064cm"/>
        </style:tab-stops>
      </style:paragraph-properties>
    </style:style>
    <style:style style:name="P8" style:family="paragraph" style:parent-style-name="Standard">
      <style:paragraph-properties fo:margin-left="0cm" fo:margin-right="-0.566cm" style:line-height-at-least="0.353cm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line-height="0.423cm" fo:text-align="justify" style:justify-single-word="false" fo:text-indent="1.595cm" style:auto-text-indent="false" style:page-number="auto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>PORTARIA PGR Nº 682 DE 16 DE DEZEMBRO DE 2011</text:p>
      <text:p text:style-name="P2"/>
      <text:p text:style-name="P2">O PROCURADOR-GERAL DA REPÚBLICA, no uso das atribuições que lhe confere o artigo 127, § 2º, da Constituição Federal, e tendo em vista as disposições do art. 26, inciso VIII, da Lei Complementar nº 75, de 20 de maio de 1993, resolve</text:p>
      <text:p text:style-name="P3"/>
      <text:p text:style-name="P5">Dispensar, a partir de 6 de dezembro de 2011, MARCOS JOSÉ DOS SANTOS, ocupante do cargo de Técnico Administrativo, matrícula 17715, da função de confiança de Chefe da Seção de Material e Patrimônio, FC-2, da Secretaria de Administração e Tecnologia da Escola Superior do Ministério Público da União.</text:p>
      <text:p text:style-name="P3"/>
      <text:p text:style-name="P7"/>
      <text:p text:style-name="P7"/>
      <text:p text:style-name="P7"/>
      <text:p text:style-name="P7"/>
      <text:p text:style-name="P6"/>
      <text:p text:style-name="P6"/>
      <text:p text:style-name="P4"><text:span text:style-name="T1"><text:s text:c="40"/></text:span><text:span text:style-name="T1"><text:s/>ROBERTO MONTEIRO GURGEL SANTOS</text:span></text:p>
      <text:p text:style-name="P8"/>
      <text:p text:style-name="P8"><text:a xlink:type="simple" xlink:href="http://bibliotecadigital.mpf.mp.br/xmlui/bitstream/handle/123456789/9801/DOU2_2011_12_19.pdf?sequence=1">Publicado no Diário Oficial da União nº 242 de 19/12/2011, seção 2, página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WW-Título11111111111111111" style:next-style-name="Subtitle"/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ORTARIA PGR Nº 682-2011.odt</text:file-n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 SECRETÁRIO-GERAL DO MINISTÉRIO PÚBLICO FEDERAL, no uso da com</dc:title>
    <meta:initial-creator>SoniaMaria</meta:initial-creator>
    <meta:creation-date>2007-01-16T14:58:00</meta:creation-date>
    <dc:creator>PGR PGR</dc:creator>
    <dc:date>2014-04-29T17:27:44.82</dc:date>
    <meta:print-date>2011-11-22T15:46:00</meta:print-date>
    <dc:language>pt-BR</dc:language>
    <meta:editing-cycles>4</meta:editing-cycles>
    <meta:editing-duration>PT22H12M51S</meta:editing-duration>
    <meta:document-statistic meta:table-count="0" meta:image-count="0" meta:object-count="0" meta:page-count="1" meta:paragraph-count="6" meta:word-count="122" meta:character-count="752"/>
    <meta:user-defined meta:name="Info 1"/>
    <meta:user-defined meta:name="Info 2"/>
    <meta:user-defined meta:name="Info 3"/>
    <meta:user-defined meta:name="Info 4"/>
  </office:meta>
</office:document-meta>
</file>