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16, DE 11 DE OUTUBRO DE 2016.</text:p>
      <text:p text:style-name="P4"/>
      <text:p text:style-name="P5"/>
      <text:p text:style-name="P5"/>
      <text:p text:style-name="P7"><text:span text:style-name="T4">O PROCURADOR-CHEFE SUBSTITUTO DA PROCURADORIA DA REPÚBLICA NO ESTADO DE SANTA CATARINA, </text:span><text:span text:style-name="T5">no uso das atribuições que lhe conferem o Ato Conjunto PGR/CASMPU Nº 01/2014 e a Portaria PGR Nº 740, de 25 de setembro de 2014, resolve:</text:span></text:p>
      <text:p text:style-name="P7"><text:span text:style-name="T6">Designar o Procurador da República Marco Aurélio Dutra Aydos para responder, em substituição, sem prejuízo de suas atribuições originárias, pelo 3º ofício da Procuradoria da República em Santa Catarina, no período de 17 a 28 de outubro de 2016, em virtude de férias do Procurador da República João Marques Brandão Néto.</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13.pdf">Publicada no DMPF-e, Brasília, DF, 14 out. 2016, p. 5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4:46:49.78</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19" meta:character-count="724"/>
  </office:meta>
</office:document-meta>
</file>