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e1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e322a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e322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e322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e32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text-transform="uppercase" fo:font-size="12pt" officeooo:paragraph-rsid="000e322a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fo:font-size="11pt" fo:language="pt" fo:country="BR" officeooo:rsid="0018ea6b" officeooo:paragraph-rsid="000e322a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officeooo:paragraph-rsid="000e322a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0e322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officeooo:paragraph-rsid="000e322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  <style:text-properties fo:font-size="12pt" officeooo:paragraph-rsid="000e322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officeooo:rsid="00285da9" officeooo:paragraph-rsid="000e322a" fo:background-color="transparent" style:font-size-asian="12pt" style:font-name-complex="Verdana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officeooo:paragraph-rsid="000e322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0e322a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0e322a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e322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Times New Roman" fo:language="pt" fo:country="BR" officeooo:rsid="00438f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Times New Roman" fo:language="pt" fo:country="BR" officeooo:rsid="0044f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Times New Roman" fo:language="pt" fo:country="BR" officeooo:rsid="00149d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Times New Roman" fo:language="pt" fo:country="BR" officeooo:rsid="0040d8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Times New Roman" fo:language="pt" fo:country="BR" officeooo:rsid="004237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Times New Roman" fo:language="pt" fo:country="BR" officeooo:rsid="003d6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Times New Roman" fo:language="pt" fo:country="BR" officeooo:rsid="003fc5f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Times New Roman" fo:language="pt" fo:country="BR" officeooo:rsid="003f76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Times New Roman" fo:language="pt" fo:country="BR" officeooo:rsid="0030f06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3041f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37ca1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officeooo:rsid="0168b38f" fo:background-color="transparent" loext:char-shading-value="0" style:font-name-complex="Verdana1"/>
    </style:style>
    <style:style style:name="T16" style:family="text">
      <style:text-properties style:use-window-font-color="true" style:font-name="Times New Roman" officeooo:rsid="01b4daef" fo:background-color="transparent" loext:char-shading-value="0" style:font-name-complex="Verdana1"/>
    </style:style>
    <style:style style:name="T17" style:family="text">
      <style:text-properties style:use-window-font-color="true" style:font-name="Times New Roman" officeooo:rsid="003d6274" fo:background-color="transparent" loext:char-shading-value="0" style:font-name-complex="Verdana1"/>
    </style:style>
    <style:style style:name="T18" style:family="text">
      <style:text-properties style:use-window-font-color="true" style:font-name="Times New Roman" officeooo:rsid="00285da9" fo:background-color="transparent" loext:char-shading-value="0" style:font-name-complex="Verdana1"/>
    </style:style>
    <style:style style:name="T19" style:family="text">
      <style:text-properties style:use-window-font-color="true" style:font-name="Times New Roman" officeooo:rsid="0037ca15" fo:background-color="transparent" loext:char-shading-value="0" style:font-name-complex="Verdana1"/>
    </style:style>
    <style:style style:name="T20" style:family="text">
      <style:text-properties style:use-window-font-color="true" fo:font-weight="bold" officeooo:rsid="00285da9" fo:background-color="transparent" loext:char-shading-value="0" style:font-weight-asian="bold" style:font-name-complex="Verdana1" style:font-weight-complex="bold"/>
    </style:style>
    <style:style style:name="T21" style:family="text">
      <style:text-properties style:use-window-font-color="true" fo:font-weight="bold" officeooo:rsid="002d3f68" fo:background-color="transparent" loext:char-shading-value="0" style:font-weight-asian="bold" style:font-name-complex="Verdana1" style:font-weight-complex="bold"/>
    </style:style>
    <style:style style:name="T22" style:family="text">
      <style:text-properties style:use-window-font-color="true" fo:font-weight="normal" officeooo:rsid="00285da9" fo:background-color="transparent" loext:char-shading-value="0" style:font-weight-asian="normal" style:font-name-complex="Verdana1" style:font-weight-complex="normal"/>
    </style:style>
    <style:style style:name="T23" style:family="text">
      <style:text-properties fo:font-weight="normal" officeooo:rsid="01648012" fo:background-color="transparent" loext:char-shading-value="0" style:font-name-asian="Verdana1" style:font-weight-asian="normal" style:font-name-complex="Verdana1" style:font-weight-complex="normal"/>
    </style:style>
    <style:style style:name="T24" style:family="text">
      <style:text-properties fo:font-weight="normal" fo:background-color="transparent" loext:char-shading-value="0" style:font-weight-asian="normal" style:font-name-complex="Verdana1" style:font-weight-complex="normal"/>
    </style:style>
    <style:style style:name="T25" style:family="text">
      <style:text-properties style:font-name="Times New Roman" fo:font-weight="bold" fo:background-color="transparent" loext:char-shading-value="0" style:font-weight-asian="bold" style:font-name-complex="Verdana1" style:font-weight-complex="bold"/>
    </style:style>
    <style:style style:name="T26" style:family="text">
      <style:text-properties style:font-name="Times New Roman" fo:font-weight="bold" officeooo:rsid="002a7b0d" fo:background-color="transparent" loext:char-shading-value="0" style:font-weight-asian="bold" style:font-name-complex="Verdana1" style:font-weight-complex="bold"/>
    </style:style>
    <style:style style:name="T27" style:family="text">
      <style:text-properties style:font-name="Times New Roman" fo:font-weight="normal" fo:background-color="transparent" loext:char-shading-value="0" style:font-weight-asian="normal" style:font-name-complex="Verdana1" style:font-weight-complex="normal"/>
    </style:style>
    <style:style style:name="T28" style:family="text">
      <style:text-properties style:font-name="Times New Roman" fo:background-color="transparent" loext:char-shading-value="0" style:font-name-complex="Verdana1"/>
    </style:style>
    <style:style style:name="T29" style:family="text">
      <style:text-properties style:font-name="Times New Roman" fo:background-color="transparent" loext:char-shading-value="0" style:font-name-asian="Verdana1" style:font-name-complex="Verdana1"/>
    </style:style>
    <style:style style:name="T30" style:family="text">
      <style:text-properties style:font-name="Times New Roman" officeooo:rsid="003d6274" fo:background-color="transparent" loext:char-shading-value="0" style:font-name-asian="Verdana1" style:font-name-complex="Verdana1"/>
    </style:style>
    <style:style style:name="T31" style:family="text">
      <style:text-properties fo:color="#ff0000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complex="Verdana1"/>
    </style:style>
    <style:style style:name="T34" style:family="text">
      <style:text-properties officeooo:rsid="0029adc3" fo:background-color="transparent" loext:char-shading-value="0" style:font-name-complex="Verdana1"/>
    </style:style>
    <style:style style:name="T35" style:family="text">
      <style:text-properties fo:background-color="transparent" loext:char-shading-value="0" style:font-name-asian="Verdana1" style:font-name-complex="Verdana1"/>
    </style:style>
    <style:style style:name="T36" style:family="text">
      <style:text-properties officeooo:rsid="001595d8"/>
    </style:style>
    <style:style style:name="T37" style:family="text">
      <style:text-properties officeooo:rsid="000e32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1" text:name="numeroDocumento"/>
        <text:user-field-decl office:value-type="string" office:string-value="29 DE MAIO DE 2017" text:name="data"/>
        <text:user-field-decl office:value-type="string" office:string-value="Escala de Plantão. Feriado Municipal de Campo Grande e Corumbá/MS." text:name="resumo"/>
        <text:user-field-decl office:value-type="string" office:string-value="EMERSON KALIF SIQUEIRA" text:name="nomeProcurador"/>
      </text:user-field-decls>
      <text:p text:style-name="P10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8">MINISTÉRIO PÚBLICO FEDERAL</text:p>
      <text:p text:style-name="P3">PROCURADORIA DA REPÚBLICA EM MATO GROSSO DO SUL</text:p>
      <text:p text:style-name="P9">GABINETE DO PROCURADOR-CHEFE</text:p>
      <text:p text:style-name="P6"/>
      <text:p text:style-name="P2"/>
      <text:p text:style-name="P7"/>
      <text:p text:style-name="P14">PORTARIA PRMS <text:span text:style-name="T37">n</text:span>º <text:span text:style-name="T32"><text:user-field-get text:name="numeroDocumento">151</text:user-field-get></text:span>, DE <text:user-field-get text:name="data">29 DE MAIO DE 2017</text:user-field-get>.</text:p>
      <text:p text:style-name="P14"/>
      <text:p text:style-name="P11"/>
      <text:p text:style-name="P17"><text:user-field-get text:name="resumo">Escala de Plantão. Feriado Municipal de Campo Grande e Corumbá/MS.</text:user-field-get></text:p>
      <text:p text:style-name="P18"/>
      <text:p text:style-name="P18"/>
      <text:p text:style-name="P26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36">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36">Resolução CSMPF nº 159, de 6 de outubro de 2015</text:span></text:a><text:span text:style-name="T36"> e o dispo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36">Portaria PRMS nº 17, de 28 de janeiro de 2016</text:span></text:a><text:span text:style-name="T36">, RESOLVE</text:span>:</text:p>
      <text:p text:style-name="P26"/>
      <text:p text:style-name="P24"><text:span text:style-name="T1">Art. 1º</text:span><text:span text:style-name="T2"> Designar </text:span><text:span text:style-name="T3">a</text:span><text:span text:style-name="T2"> Procurador</text:span><text:span text:style-name="T3">a</text:span><text:span text:style-name="T2"> da República, </text:span><text:span text:style-name="T4">GABRIELA DE GOES ANDERSON MACIEL TAVARES</text:span><text:span text:style-name="T2">, lotad</text:span><text:span text:style-name="T3">a</text:span><text:span text:style-name="T2"> na Procuradoria da República </text:span><text:span text:style-name="T5">no Município de </text:span><text:span text:style-name="T6">C</text:span><text:span text:style-name="T7">orumbá</text:span><text:span text:style-name="T8">/</text:span><text:span text:style-name="T9">MS</text:span><text:span text:style-name="T2">, </text:span><text:span text:style-name="T10">para o exercício de plantão, como representante do Ministério Público Federal perante a</text:span><text:span text:style-name="T9">s</text:span><text:span text:style-name="T10"> </text:span><text:span text:style-name="T11">1</text:span><text:span text:style-name="T10">ª </text:span><text:span text:style-name="T11">e 4ª</text:span><text:span text:style-name="T10"> Subseç</text:span><text:span text:style-name="T11">ões</text:span><text:span text:style-name="T12"> </text:span><text:span text:style-name="T10">Judiciária da Justiça Federal em Mato Grosso do Sul, no feriado </text:span><text:span text:style-name="T13">municipal </text:span><text:span text:style-name="T10">de </text:span><text:span text:style-name="T8">1</text:span><text:span text:style-name="T11">3</text:span><text:span text:style-name="T10"> de </text:span><text:span text:style-name="T11">junho </text:span><text:span text:style-name="T10">de 201</text:span><text:span text:style-name="T14">7</text:span><text:span text:style-name="T10">.</text:span></text:p>
      <text:p text:style-name="P19"/>
      <text:p text:style-name="P20"><text:span text:style-name="T25">Art. </text:span><text:span text:style-name="T26">2</text:span><text:span text:style-name="T25">º</text:span><text:span text:style-name="T27"> Dê</text:span><text:span text:style-name="T28">-se</text:span><text:span text:style-name="T29"> </text:span><text:span text:style-name="T28">ciência</text:span><text:span text:style-name="T29"> </text:span><text:span text:style-name="T28">da</text:span><text:span text:style-name="T29"> </text:span><text:span text:style-name="T28">presente</text:span><text:span text:style-name="T29"> </text:span><text:span text:style-name="T28">Portaria</text:span><text:span text:style-name="T29"> </text:span><text:span text:style-name="T30">ao</text:span><text:span text:style-name="T15"> </text:span><text:span text:style-name="T16">Exm</text:span><text:span text:style-name="T17">o</text:span><text:span text:style-name="T16">. Sr. </text:span><text:span text:style-name="T15">Pro</text:span><text:span text:style-name="T18">curador</text:span><text:span text:style-name="T19"> </text:span><text:span text:style-name="T18">da República.</text:span></text:p>
      <text:p text:style-name="P22"/>
      <text:p text:style-name="P23"><text:span text:style-name="T20">Art. </text:span><text:span text:style-name="T21">3</text:span><text:span text:style-name="T20">º</text:span><text:span text:style-name="T22"> </text:span><text:span text:style-name="T23">P</text:span><text:span text:style-name="T24">ubliq</text:span><text:span text:style-name="T33">ue-se no</text:span><text:span text:style-name="T35"> </text:span><text:span text:style-name="T33">DMPF-</text:span><text:span text:style-name="T34">e.</text:span></text:p>
      <text:p text:style-name="P21"/>
      <text:p text:style-name="P25"/>
      <text:p text:style-name="P25"/>
      <text:p text:style-name="P25"/>
      <text:p text:style-name="P16"><text:user-field-get text:name="nomeProcurador">EMERSON KALIF SIQUEIRA</text:user-field-get></text:p>
      <text:p text:style-name="P15"/>
      <text:p text:style-name="P7"/>
      <text:p text:style-name="P7"/>
      <text:p text:style-name="P5"/>
      <text:p text:style-name="P13"><text:span text:style-name="T31">Este texto não substitui o </text:span><text:a xlink:type="simple" xlink:href="http://textual.pgr.mpf.mp.br/aplicativos/bases/DiarioMPF/EDMPF-ADM/DMPF-ADMINISTRATIVO-2017-05-31.pdf" text:style-name="Internet_20_link" text:visited-style-name="Visited_20_Internet_20_Link">publicado no </text:a><text:a xlink:type="simple" xlink:href="http://textual.pgr.mpf.mp.br/aplicativos/bases/DiarioMPF/EDMPF-ADM/DMPF-ADMINISTRATIVO-2017-05-31.pdf" text:style-name="Internet_20_link" text:visited-style-name="Visited_20_Internet_20_Link"><text:span text:style-name="T37"><text:s/>DMPF-e - ADMINISTRATIVO de 01/06/2017, n. 101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01T15:27:31.829000000</dc:date>
    <meta:print-date>2014-04-15T19:00:24.10</meta:print-date>
    <meta:editing-cycles>54</meta:editing-cycles>
    <meta:editing-duration>P24DT25M1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1" meta:word-count="190" meta:character-count="1123" meta:non-whitespace-character-count="943"/>
  </office:meta>
</office:document-meta>
</file>