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<text:s/>662 <text:s/>DE 6 DE DEZEMBRO DE 2011</text:p>
      <text:p text:style-name="P2">O PROCURADOR-GERAL DA REPÚBLICA, no uso de suas atribuições, resolve: </text:p>
      <text:p text:style-name="P2">Designar o Subprocurador-Geral da República CARLOS EDUARDO DE OLIVEIRA VASCONCELOS para representar o Ministério Público Federal em sessão da Corte Especial do Superior Tribunal de Justiça, a realizar-se no dia 7 de dezembro de 2011.</text:p>
      <text:p text:style-name="P3">ROBERTO MONTEIRO GURGEL SANTOS</text:p>
      <text:p text:style-name="P4"><text:a xlink:type="simple" xlink:href="http://bibliotecadigital.mpf.mp.br/xmlui/bitstream/handle/123456789/11365/DOU2_2011_12_07.pdf?sequence=1">Publicado no Diário Oficial da União nº 234 de 07/12/2011, seção 2, 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4-26T18:31:03</meta:creation-date>
    <dc:creator>PGR PGR</dc:creator>
    <dc:date>2014-04-29T15:45:56.17</dc:date>
    <meta:print-date>2011-12-06T16:20:50</meta:print-date>
    <dc:language>pt-BR</dc:language>
    <meta:editing-cycles>17</meta:editing-cycles>
    <meta:editing-duration>PT00H35M11S</meta:editing-duration>
    <meta:document-statistic meta:table-count="0" meta:image-count="0" meta:object-count="0" meta:page-count="1" meta:paragraph-count="5" meta:word-count="73" meta:character-count="457"/>
    <meta:user-defined meta:name="Info 1"/>
    <meta:user-defined meta:name="Info 2"/>
    <meta:user-defined meta:name="Info 3"/>
    <meta:user-defined meta:name="Info 4"/>
  </office:meta>
</office:document-meta>
</file>