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0.011cm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etter-spacing="0.011cm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3cm" draw:visible-area-height="4.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49, DE 01 DE JULHO DE 2011.</text:p>
      <text:p text:style-name="P3"/>
      <text:p text:style-name="P3"/>
      <text:p text:style-name="P4"><text:span text:style-name="T1"><text:tab/><text:tab/>O PROCURADOR-CHEFE DA PROCURADORIA DA REPÚBLICA NO ESTADO D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4"><text:span text:style-name="T1"><text:tab/><text:tab/>Art. 1º – Designar os servidore</text:span><text:span text:style-name="T3">s ROGÉRIO VIRGÍNIO DOS SANTOS, o</text:span><text:span text:style-name="T3">cupante do cargo de Técnico de Apoio Especializado, matrícula 3226</text:span><text:span text:style-name="T3">, </text:span><text:span text:style-name="T3">e </text:span><text:span text:style-name="T4">ANA CLELIA FERRAREZI</text:span><text:span text:style-name="T3">, ocupante do cargo </text:span><text:span text:style-name="T3">de Técnico Administrativo</text:span><text:span text:style-name="T3">, matrícula 8799, respectivamente, Gestor e Gestor-Substituto </text:span><text:span text:style-name="T1">do CONTRATO Nº 05/2011, que tem por obje</text:span><text:span text:style-name="T1">to a </text:span><text:span text:style-name="T5">contratação de empresa especializada na prestação de serviços de conservação e limpeza, higienização e copeiragem, com fornecimento dos materiais necessários,</text:span><text:span text:style-name="T7"> para a </text:span><text:span text:style-name="T8">Procuradoria da República na Paraíba e no município de Campina Grande</text:span><text:span text:style-name="T6">.</text:span></text:p>
      <text:p text:style-name="P4"><text:tab/></text:p>
      <text:p text:style-name="P3"><text:tab/><text:tab/><text:tab/><text:tab/><text:tab/><text:tab/><text:tab/><text:tab/></text:p>
      <text:p text:style-name="P7">VICTOR CARVALHO VEGGI</text:p>
      <text:p text:style-name="P7"/>
      <text:p text:style-name="P8"><text:a xlink:type="simple" xlink:href="http://bibliotecadigital.mpf.mp.br/bdmpf/bitstream/handle/123456789/39872/bsmpf_130711.pdf?sequence=2&amp;isAllowed=y">Publicado no BSMPF, nº 13, 1ª <text:s/>quinzena jul 2011. p. 155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creator>PGR PGR</dc:creator>
    <dc:date>2015-07-20T16:20:08.24</dc:date>
    <meta:print-date>2008-01-28T18:13:00</meta:print-date>
    <meta:editing-cycles>3</meta:editing-cycles>
    <meta:editing-duration>PT574H14M27S</meta:editing-duration>
    <meta:generator>BrOffice.org/3.2$Win32 OpenOffice.org_project/320m18$Build-9502</meta:generator>
    <meta:document-statistic meta:table-count="0" meta:image-count="0" meta:object-count="1" meta:page-count="1" meta:paragraph-count="12" meta:word-count="152" meta:character-count="994"/>
  </office:meta>
</office:document-meta>
</file>