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2cm" svg:y="-2.161cm" svg:width="3.829cm" draw:z-index="2"><draw:text-box fo:min-height="0.503cm"><text:p text:style-name="P2">PGR-00061848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212, DE 31 DE MARÇO DE 2014</text:p>
      <text:p text:style-name="P6">O PROCURADOR-GERAL DA REPÚBLICA, no uso de suas atribuições, com fundamento no art. 77, parágrafo único, da Lei Complementar nº 75, de 20 de maio de 1993, tendo em vista o contido no Ofício nº 55, de 19 de março de 2014, da Procuradoria da República no Estado do Amazonas, e por necessidade de serviço, resolve:</text:p>
      <text:p text:style-name="P6">Designar o Procurador da República ALEXANDRE JABUR para, como substituto eventual do Procurador Regional Eleitoral e do Procurador Regional Eleitoral Substituto, oficiar, na falta ou impedimento destes, perante o Tribunal Regional Eleitoral do Amazonas, <text:s/>no período 10 a 30 de março de 2014.</text:p>
      <text:p text:style-name="P4">Rodrigo Janot Monteiro de Barros</text:p>
      <text:p text:style-name="P5"><text:a xlink:type="simple" xlink:href="http://bibliotecadigital.mpf.mp.br/xmlui/bitstream/handle/123456789/36764/DOU2_2014_04_04.pdf?sequence=1">Publicado no Diário Oficial da União nº 65 de <text:s/>04/04/2014, seção 2, página 68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0T19:22:15.77</meta:creation-date>
    <meta:editing-cycles>14</meta:editing-cycles>
    <meta:editing-duration>PT00H17M53S</meta:editing-duration>
    <dc:date>2014-04-04T11:05:41.75</dc:date>
    <meta:print-date>2014-03-31T17:15:00.95</meta:print-date>
    <meta:document-statistic meta:table-count="0" meta:image-count="0" meta:object-count="0" meta:page-count="1" meta:paragraph-count="6" meta:word-count="129" meta:character-count="776"/>
    <meta:user-defined meta:name="Info 1"/>
    <meta:user-defined meta:name="Info 2"/>
    <meta:user-defined meta:name="Info 3"/>
    <meta:user-defined meta:name="Info 4"/>
  </office:meta>
</office:document-meta>
</file>