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fo:language="pt" fo:country="BR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fo:language="pt" fo:country="BR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language="pt" fo:country="BR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1pt" fo:language="pt" fo:country="BR" style:font-size-asian="11pt" style:font-size-complex="11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fo:language="pt" fo:country="BR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6" style:family="text">
      <style:text-properties style:use-window-font-color="true" style:font-name="Times New Roman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 loext:char-shading-value="0"/>
    </style:style>
    <style:style style:name="T8" style:family="text">
      <style:text-properties style:font-name="Times New Roman" fo:font-weight="normal" fo:background-color="transparent" style:font-weight-asian="normal" style:font-weight-complex="normal" loext:char-shading-value="0"/>
    </style:style>
    <style:style style:name="T9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10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______________/2017.</text:p>
      <text:p text:style-name="P1"><draw:frame draw:style-name="fr1" draw:name="figuras1" text:anchor-type="paragraph" svg:x="6.81cm" svg:y="0.065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4"/>
      <text:p text:style-name="P4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105, DE 20 DE MARÇO DE 2017.</text:p>
      <text:p text:style-name="P9"/>
      <text:p text:style-name="P9"/>
      <text:p text:style-name="P9"/>
      <text:p text:style-name="P10"><text:span text:style-name="T5">Designa o Procurador da República Djalma Gusmão Feitosa</text:span><text:span text:style-name="T2"> </text:span><text:span text:style-name="T5">para atuar, no período de </text:span><text:span text:style-name="T5">20 a 24</text:span><text:span text:style-name="T5"> de </text:span><text:span text:style-name="T5">março</text:span><text:span text:style-name="T5"> de 2017, em substituição ao titular do 2º Ofício da PRM/PATOS/PB.</text:span></text:p>
      <text:p text:style-name="P11"/>
      <text:p text:style-name="P12"/>
      <text:p text:style-name="P11"/>
      <text:p text:style-name="P13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9/2014, resolve:</text:span></text:p>
      <text:p text:style-name="P8"/>
      <text:p text:style-name="P15"><text:span text:style-name="T8">Art. 1º </text:span><text:span text:style-name="T9">Designar o Procurador da República </text:span><text:span text:style-name="T6">Djalma Gusmão Feitosa para atuar, no período de </text:span><text:span text:style-name="T6">20 a 24</text:span><text:span text:style-name="T6"> de </text:span><text:span text:style-name="T6">março</text:span><text:span text:style-name="T6"> de 2017, em substituição ao titular do 2º Ofício da PRM/PATOS/PB</text:span><text:span text:style-name="T9">, </text:span><text:span text:style-name="T6">titularizado pelo Procurador da República Tiago Misael de Jesus Martins, </text:span><text:span text:style-name="T7">afastado, no citado período, </text:span><text:span text:style-name="T6">para </text:span><text:span text:style-name="T6">participar (20 a 23 de março) </text:span><text:span text:style-name="T6">de </text:span><text:span text:style-name="T6">curso de aperfeiçoamento “</text:span><text:span text:style-name="T6">Direito e Internet: fundamentos técnicos e tutela jurídica</text:span><text:span text:style-name="T6">”, ministrado pela ESMPU, </text:span><text:span text:style-name="T6">e para usufruto de folga por participar de escala de plantão (24/03/2017).</text:span></text:p>
      <text:p text:style-name="P14"/>
      <text:p text:style-name="P14"/>
      <text:p text:style-name="P5">RODOLFO ALVES SILVA</text:p>
      <text:p text:style-name="P5"/>
      <text:p text:style-name="P5"/>
      <text:p text:style-name="P5"/>
      <text:p text:style-name="P16"><text:span text:style-name="T10"><text:s/>Esse texto não substitui o</text:span> <text:a xlink:type="simple" xlink:href="http://bibliotecadigital.mpf.mp.br/bdmpf/bitstream/handle/11549/102067/DMPF_ADM_20170324.pdf?sequence=1&amp;isAllowed=y">publicada no DMPF-e, Brasília, DF, 24 mar. 2017. Caderno Administrativo, p. 3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1H52M24S</meta:editing-duration>
    <meta:editing-cycles>75</meta:editing-cycles>
    <meta:generator>BrOffice.org/3.2$Win32 OpenOffice.org_project/320m18$Build-9502</meta:generator>
    <meta:print-date>2016-10-04T11:48:49.87</meta:print-date>
    <dc:date>2017-05-05T10:09:20.70</dc:date>
    <dc:creator>PGR PGR</dc:creator>
    <meta:document-statistic meta:table-count="0" meta:image-count="1" meta:object-count="0" meta:page-count="1" meta:paragraph-count="9" meta:word-count="213" meta:character-count="1365"/>
  </office:meta>
</office:document-meta>
</file>