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5895/2015</text:span></text:p>
      <text:p text:style-name="P10"/>
      <text:p text:style-name="P17"/>
      <text:p text:style-name="P17"/>
      <text:p text:style-name="P18"><text:span text:style-name="T6">PORTARIA </text:span><text:span text:style-name="T2">Nº 57, de 24 de fevereiro de 2015.</text:span></text:p>
      <text:p text:style-name="P19"/>
      <text:p text:style-name="P20"/>
      <text:p text:style-name="P8"/>
      <text:p text:style-name="P22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TARCÍSIO HUMBERTO PARREIRAS HENRIQUES FILHO </text:span><text:span text:style-name="T11">para substituir no 7º Ofício Criminal, no período de 17/03/2015 a 31/03/2015, </text:span><text:span text:style-name="T4">em razão de afastamento do titular pela prorrogação, oriunda da Portaria PGR/MPF nº 819, de 24/10/2014, da autorização concedida por meio da Portaria PGR/MPF nº 430/2014</text:span><text:span text:style-name="T11"> do titular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s/><text:a xlink:type="simple" xlink:href="http://bibliotecadigital.mpf.mp.br/xmlui/bitstream/handle/123456789/71322/DMPF-ADMINISTRATIVO-2015-02-25_037.pdf?sequence=1">Publicado no DMPF-e, n. 37, 26 fev. 2015. Caderno administrativo, p. 46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9T14:05:34.26</dc:date>
    <meta:editing-duration>PT16H02M58S</meta:editing-duration>
    <meta:editing-cycles>62</meta:editing-cycles>
    <meta:generator>BrOffice.org/3.2$Win32 OpenOffice.org_project/320m18$Build-9502</meta:generator>
    <meta:print-date>2015-02-20T12:39:00.91</meta:print-date>
    <meta:document-statistic meta:table-count="0" meta:image-count="1" meta:object-count="0" meta:page-count="1" meta:paragraph-count="15" meta:word-count="156" meta:character-count="1057"/>
    <dc:creator>PGR PGR</dc:creator>
  </office:meta>
</office:document-meta>
</file>