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3" style:family="text">
      <style:text-properties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 fo:background-color="transparent" style:font-name-asian="Times New Roman" style:language-asian="zxx" style:country-asian="none" style:font-name-complex="Lucida Casual" style:language-complex="hi" style:country-complex="IN"/>
    </style:style>
    <style:style style:name="T8" style:family="text">
      <style:text-properties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4244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84, DE 17 DE MAIO DE 2017.</text:p>
      <text:p text:style-name="P10"/>
      <text:p text:style-name="P10"/>
      <text:p text:style-name="P10"/>
      <text:p text:style-name="P11">Designa o Procurador da República <text:span text:style-name="T4">Rodrigo Gomes Teixeira</text:span> para atuar, no período de 19 a 25 de junho de 2017, em substituição, na modalidade remota, na PRM de Guarabir<text:span text:style-name="T6">a/PB.</text:span></text:p>
      <text:p text:style-name="P12"/>
      <text:p text:style-name="P13"/>
      <text:p text:style-name="P12"/>
      <text:p text:style-name="P14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9/2014, <text:s/>resolve:</text:span></text:p>
      <text:p text:style-name="P2"><text:span text:style-name="T4">Art. 1º </text:span><text:span text:style-name="T1">Designar o Procurador da República </text:span><text:span text:style-name="T1">Rodrigo Gomes Teixeira</text:span><text:span text:style-name="T1">, matrícula 1192-8, para atuar, no período de 19 a 25 de junho de 2017, em substituição, na modalidade remota, na PRM de Guarabir</text:span><text:span text:style-name="T2">a/PB, em razão do Membro João Raphael de Lima, matrícula 1368-4,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6"/>
      <text:p text:style-name="P15"><text:span text:style-name="T7">Esse texto não substitui o</text:span><text:span text:style-name="T8"> </text:span><text:a xlink:type="simple" xlink:href="http://bibliotecadigital.mpf.mp.br/bdmpf/bitstream/handle/11549/105810/DMPF_ADM_20170523.pdf?sequence=1&amp;isAllowed=y">publicado no DMPF-e, Brasília, DF, 23 maio, 2017. Caderno Administrativo, p.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8M25S</meta:editing-duration>
    <meta:editing-cycles>82</meta:editing-cycles>
    <meta:generator>BrOffice.org/3.2$Win32 OpenOffice.org_project/320m18$Build-9502</meta:generator>
    <dc:date>2017-08-24T10:52:14.97</dc:date>
    <meta:print-date>2017-01-23T18:39:59.683000000</meta:print-date>
    <dc:creator>PGR PGR</dc:creator>
    <meta:document-statistic meta:table-count="0" meta:image-count="1" meta:object-count="0" meta:page-count="1" meta:paragraph-count="9" meta:word-count="209" meta:character-count="1345"/>
  </office:meta>
</office:document-meta>
</file>