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5f15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751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5f15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officeooo:paragraph-rsid="0007519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5f15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751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1pt" officeooo:paragraph-rsid="0005f150" style:font-size-asian="11pt" style:font-size-complex="11pt"/>
    </style:style>
    <style:style style:name="P8" style:family="paragraph" style:parent-style-name="Heading_20_2">
      <style:paragraph-properties fo:text-align="center" style:justify-single-word="false"/>
      <style:text-properties style:font-name="Times New Roman" fo:font-size="11pt" officeooo:paragraph-rsid="00075197" style:font-size-asian="11pt" style:font-size-complex="11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7519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07519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519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843d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5f150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7519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75197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751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7519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07519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17ecfb"/>
    </style:style>
    <style:style style:name="T2" style:family="text">
      <style:text-properties officeooo:rsid="00197f43"/>
    </style:style>
    <style:style style:name="T3" style:family="text">
      <style:text-properties officeooo:rsid="00292e87"/>
    </style:style>
    <style:style style:name="T4" style:family="text">
      <style:text-properties officeooo:rsid="0015f7e9"/>
    </style:style>
    <style:style style:name="T5" style:family="text">
      <style:text-properties officeooo:rsid="001100f0"/>
    </style:style>
    <style:style style:name="T6" style:family="text">
      <style:text-properties officeooo:rsid="00241726"/>
    </style:style>
    <style:style style:name="T7" style:family="text">
      <style:text-properties officeooo:rsid="001c872f"/>
    </style:style>
    <style:style style:name="T8" style:family="text">
      <style:text-properties officeooo:rsid="0015f7e9" style:language-asian="pt" style:country-asian="BR" style:language-complex="pt" style:country-complex="BR"/>
    </style:style>
    <style:style style:name="T9" style:family="text">
      <style:text-properties officeooo:rsid="001c872f" style:language-asian="pt" style:country-asian="BR" style:language-complex="pt" style:country-complex="BR"/>
    </style:style>
    <style:style style:name="T10" style:family="text">
      <style:text-properties officeooo:rsid="0029842c"/>
    </style:style>
    <style:style style:name="T11" style:family="text">
      <style:text-properties fo:font-variant="normal" fo:text-transform="none" fo:color="#ff0000" officeooo:rsid="0010861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h text:style-name="P7" text:outline-level="2">PROCURADORIA DA REPÚBLICA EM MATO GROSSO DO SUL</text:h>
      <text:p text:style-name="P3"/>
      <text:p text:style-name="P3"/>
      <text:p text:style-name="P5">PORTARIA<text:span text:style-name="T1">S</text:span> DE <text:span text:style-name="T2">03</text:span> DE <text:span text:style-name="T3">FEVEREIRO</text:span> DE 2015.</text:p>
      <text:p text:style-name="P5"/>
      <text:p text:style-name="P14"><draw:frame draw:style-name="fr1" draw:name="Objeto2" text:anchor-type="as-char" svg:width="1.914cm" svg:height="2.171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>MINISTÉRIO PÚBLICO FEDERAL</text:p>
      <text:h text:style-name="P8" text:outline-level="2">PROCURADORIA DA REPÚBLICA EM MATO GROSSO DO SUL</text:h>
      <text:p text:style-name="P4"/>
      <text:p text:style-name="P6">PORTARIA <text:span text:style-name="T10">PRMS nº 39, </text:span><text:s/>DE <text:span text:style-name="T2">03</text:span> DE <text:span text:style-name="T3">FEVEREIRO</text:span> DE 2015.</text:p>
      <text:p text:style-name="P6"/>
      <text:p text:style-name="P6"/>
      <text:p text:style-name="P6"/>
      <text:p text:style-name="P17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5"/>
      <text:p text:style-name="P9"><text:s text:c="6"/><text:span text:style-name="T5">Designar a </text:span>servidor<text:span text:style-name="T6">a</text:span> <text:span text:style-name="T7">IARA CRISTINA NOGUEIRA BISCOLA, matrícula nº 20121-9, Analista</text:span><text:span text:style-name="T8"> do MPU/Apoio </text:span><text:span text:style-name="T9">Jurídico</text:span><text:span text:style-name="T8">/</text:span><text:span text:style-name="T9">Direito</text:span><text:span text:style-name="T4">, Classe B, Padrão 7</text:span> <text:span text:style-name="T5">para exercer a função de confiança de Assessor – Nível I, FC-2, do Gabinete do Procurador da República EMERSON KALIF SIQUEIRA, da Procuradoria da República no Estado de Mato Grosso do Sul.</text:span></text:p>
      <text:p text:style-name="P9"/>
      <text:p text:style-name="P18"/>
      <text:p text:style-name="P10"/>
      <text:p text:style-name="P11">Pedro Paulo Grubits Gonçalves de Oliveira</text:p>
      <text:p text:style-name="P11"/>
      <text:p text:style-name="P11"/>
      <text:p text:style-name="P12"><text:span text:style-name="T11">Este texto não substitui o</text:span><text:span text:style-name="T10"> p</text:span><text:a xlink:type="simple" xlink:href="http://textual.pgr.mpf.mp.br/aplicativos/bases/do2/2015/02/DO2_2015_02_04_pgrcca.pdf" text:style-name="Internet_20_link" text:visited-style-name="Visited_20_Internet_20_Link"><text:span text:style-name="T10">ublicado no DOU, <text:s/>de 04/02/2015, n. 24, seção 2, p. 7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0:51:09.025000000</meta:creation-date>
    <dc:date>2017-06-14T18:30:25.216000000</dc:date>
    <dc:creator>PRMS MPF</dc:creator>
    <meta:editing-duration>PT3M3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2" meta:page-count="2" meta:paragraph-count="12" meta:word-count="144" meta:character-count="892" meta:non-whitespace-character-count="743"/>
  </office:meta>
</office:document-meta>
</file>