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1176/2014 </text:p>
      <text:p text:style-name="P6"/>
      <text:p text:style-name="P5"/>
      <text:p text:style-name="P7">PORTARIA Nº 122, de 14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, MARCUS HENRIQUE LUCAS MOTA, matrícula 25618, </text:span><text:span text:style-name="T9">ocupante do cargo de </text:span><text:span text:style-name="T10">Técnico do MPU/Apoio Téc. Adminstrativo/ Tecnologia Informação e Comunicação</text:span><text:span text:style-name="T7">, para o encargo de substituto eventual do Chefe do </text:span><text:span text:style-name="T5">Núcleo de Sustentação de Soluções</text:span><text:span text:style-name="T4">, Código FC-3</text:span><text:span text:style-name="T7">, da Procuradoria da República no Estado de Minas Gerais, na vaga do servidor </text:span><text:span text:style-name="Strong_20_Emphasis"><text:span text:style-name="T8">WAGNER LUIZ ALVARENGA DE MAGALHÃES</text:span></text:span><text:span text:style-name="T7">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7"/>
      <text:p text:style-name="P18"/>
      <text:p text:style-name="P18"/>
      <text:p text:style-name="P18"/>
      <text:p text:style-name="P18"><text:a xlink:type="simple" xlink:href="http://bibliotecadigital.mpf.mp.br/xmlui/bitstream/handle/123456789/26850/DMPF-EXTRAJUDICIAL-2014-03-18_052.pdf?sequence=1"><text:span text:style-name="T12">Publicado no</text:span></text:a><text:a xlink:type="simple" xlink:href="http://bibliotecadigital.mpf.mp.br/xmlui/bitstream/handle/123456789/26850/DMPF-EXTRAJUDICIAL-2014-03-18_052.pdf?sequence=1"><text:span text:style-name="T12"> DMPF-e Administrativo n. 52 de 19/03/2014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8T18:11:27.69</dc:date>
    <meta:print-date>2011-12-29T15:11:00</meta:print-date>
    <meta:editing-cycles>14</meta:editing-cycles>
    <meta:editing-duration>PT00H11M3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54"/>
  </office:meta>
</office:document-meta>
</file>