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7.04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7.04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font-style="normal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language-complex="hi" style:country-complex="IN" style:font-weight-complex="normal"/>
    </style:style>
    <style:style style:name="T4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4cm" draw:visible-area-height="4.69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8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7">PORTARIA Nº 380, DE 26 DE SETEMBRO DE 2017.</text:p>
      <text:p text:style-name="P4"/>
      <text:p text:style-name="P9"/>
      <text:p text:style-name="P12">Designa e dispensa servidores <text:span text:style-name="T1">para </text:span><text:span text:style-name="T2">Função de Assistente – Nível II, FC-02, do gabinete do Procurador da República</text:span><text:span text:style-name="T3">, da Procuradoria da República no Município de </text:span></text:p>
      <text:p text:style-name="P16">Guarabira/PB.</text:p>
      <text:p text:style-name="P10"/>
      <text:p text:style-name="P11"/>
      <text:p text:style-name="P8"><text:tab/><text:tab/><text:tab/>O PROCURADOR-CHEFE DA PROCURADORIA DA REPÚBLICA NO ESTADO DA PARAÍBA, no uso da competência legal, resolve:</text:p>
      <text:p text:style-name="P8"/>
      <text:p text:style-name="P6"><text:tab/><text:tab/><text:tab/>Dispensar o servidor MANOEL ANIZIO FERREIRA DE SA, matrícula 2987, ocupante do cargo de Técnico do MPU/Apoio Técnico-Administrativo/Administração, código TC010101, da Função de Assistente – Nível II, FC-02, do gabinete do Procurador da República, da Procuradoria da República no Município de Guarabira/PB, designando em seu lugar, para ocupar a referida função, o servidor KLEBSON THANDERLLY OLIVEIRA DA SILVA, matrícula 24739, ocupante do cargo de Técnico do MPU/Apoio Técnico-Administrativo/Administração, código TC010101.</text:p>
      <text:p text:style-name="P5"/>
      <text:p text:style-name="P2"/>
      <text:p text:style-name="P2"/>
      <text:p text:style-name="P3">RODOLFO ALVES SILVA</text:p>
      <text:p text:style-name="P3"/>
      <text:p text:style-name="P3"/>
      <text:p text:style-name="P3"/>
      <text:p text:style-name="P17"><text:s/>Esse texto não substitui o <text:a xlink:type="simple" xlink:href="http://bibliotecadigital.mpf.mp.br/bdmpf/bitstream/handle/11549/119408/DOU2_20170929.pdf?sequence=1&amp;isAllowed=y"><text:span text:style-name="T4">publicado no DOU, Brasília, DF, 29 set. 2017. Seção 2, p. 7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1-10T09:10:35.38</dc:date>
    <meta:print-date>2014-09-16T10:18:57.99</meta:print-date>
    <meta:editing-cycles>114</meta:editing-cycles>
    <meta:editing-duration>PT588H38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9" meta:character-count="1024"/>
    <meta:user-defined meta:name="Informações 1"/>
    <meta:user-defined meta:name="Informações 2"/>
    <meta:user-defined meta:name="Informações 3"/>
    <meta:user-defined meta:name="Informações 4"/>
  </office:meta>
</office:document-meta>
</file>