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1.538cm" style:auto-text-indent="false" style:page-number="auto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PGR Nº 84, DE 1º DE MARÇO DE 2011 <text:s/></text:p>
      <text:p text:style-name="P12"/>
      <text:p text:style-name="P12"/>
      <text:p text:style-name="P13"><text:span text:style-name="T2">“Revogada pela/Alterada pela/Vide:</text:span>” fonte 10 em vermelho e link em azul.</text:p>
      <text:p text:style-name="P12"/>
      <text:p text:style-name="P12"/>
      <text:p text:style-name="P14">Coloque aqui a ementa</text:p>
      <text:p text:style-name="P15"/>
      <text:p text:style-name="P17">O PROCURADOR-GERAL DA REPÚBLICA, no uso das atribuições legais que lhe confere o art. 49, incisos XX e XXII, da Lei Complementar n° 75, de 20/5/1993, considerando o disposto na Ata da 5º reunião do Comitê de Gestão Estratégica ocorrida dia 27/06/2014, resolve:</text:p>
      <text:p text:style-name="P16">Art. 1º Instituir, no âmbito do Ministério Público Federal – MPF, Grupo de Trabalho para elaborar proposta de modelo de </text:p>
      <text:p text:style-name="P16">organização e funcionamento da atividade pericial.</text:p>
      <text:p text:style-name="P16">Art. 2º O Grupo de Trabalho será composto pelos seguintes integrantes:</text:p>
      <text:p text:style-name="P16">I - Roberta Sousa Almeida Pontes, matrícula 15334, representante da 1ª CCR;</text:p>
      <text:p text:style-name="P16">II – Tagore Pacheco Thomaz de Magalhães, matrícula 6461, representante da 2ª CCR;</text:p>
      <text:p text:style-name="P16">III - Roberto Teixeira Alves, matrícula 5253, representante da 3ª CCR;</text:p>
      <text:p text:style-name="P16">IV - Denise Christina de Rezende Nicolaidis, matrícula 3956, representante da 4ª CCR;</text:p>
      <text:p text:style-name="P16">V - Felipe Gazzoni Machado, matrícula 17649, representante da 5ª CCR;</text:p>
      <text:p text:style-name="P16">VI - Marco Paulo Froes Schettino, matrícula 5958, representante da 6ª CCR</text:p>
      <text:p text:style-name="P16">VII - Cláudia de Fátima Roque Santos, matrícula 3846, representante da 7ª CCR;</text:p>
      <text:p text:style-name="P16">VIII - Emília Ulhoa Botelho, matrícula 5720, representante da PFDC;</text:p>
      <text:p text:style-name="P16">IX - Marcio Lima Medeiros, matrícula 10876, representante da Assessoria de Modernização e Gestão Estratégica.</text:p>
      <text:p text:style-name="P16">Parágrafo único. Fica designado o servidor MARCIO LIMA MEDEIROS como Coordenador do Grupo de Trabalho.</text:p>
      <text:p text:style-name="P16">Art. 3º Estabelecer o prazo de até 60 dias, a contar da data de publicação desta Portaria, para conclusão dos trabalhos.</text:p>
      <text:p text:style-name="P16"/>
      <text:p text:style-name="P16"><text:soft-page-break/>Art. 4º Esta Portaria entra em vigor na data de sua publicação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51641/DMPF-ADMINISTRATIVO-2014-08-06_142.pdf?sequence=1"><text:span text:style-name="T1">Publicado no DMPF-e nº 142, de 07/08/2014, Administrativo, p. 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7:27:41.21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2" meta:paragraph-count="25" meta:word-count="285" meta:character-count="178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