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language="pt" fo:country="BR" fo:font-style="normal" style:text-underline-style="none" fo:font-weight="normal" officeooo:rsid="001100c7" officeooo:paragraph-rsid="001b31df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officeooo:rsid="001b21a5"/>
    </style:style>
    <style:style style:name="T4" style:family="text">
      <style:text-properties officeooo:rsid="001c390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3">PR-RR</text:span> Nº 015 DE 22 DE MARÇO DE 2010</text:p>
      <text:p text:style-name="P3"/>
      <text:p text:style-name="P3"/>
      <text:p text:style-name="P5">O PROCURADOR-CHEFE DA PROCURADORIA DA REPÚBLICA NO ESTADO DE RORAIMA, no uso de suas atribuições conferidas pela Portaria Nº 737, de 26 de novembro de 2003, resolve:</text:p>
      <text:p text:style-name="P5"/>
      <text:p text:style-name="P6"><text:span text:style-name="T1">Art.1º <text:s/>Designar o Procurador da República </text:span><text:span text:style-name="T2">Claytton Ricardo de Jesus Santos</text:span><text:span text:style-name="T1">, lotado nesta Procuradoria, para, entre 27 de março e 04 de abril de 2010, responder pela chefia administrativa desta unidade do MPF nas eventuais faltas e impedimentos do procurador-chefe titular e de seu substituto, designados pela PORTARIA PGR Nº 186, de 23 de abril de 2009, publicada no D.O.U – 2, de 27 de abril de 2009, pg. 54.</text:span></text:p>
      <text:p text:style-name="P7"/>
      <text:h text:style-name="P8" text:outline-level="8" text:is-list-header="true"/>
      <text:h text:style-name="P8" text:outline-level="8">ÂNGELO GOULART VILLELA</text:h>
      <text:p text:style-name="P9">Procurador-Chefe </text:p>
      <text:p text:style-name="P9"/>
      <text:p text:style-name="P9"/>
      <text:p text:style-name="P10"><text:a xlink:type="simple" xlink:href="http://bibliotecadigital.mpf.mp.br/xmlui/bitstream/handle/123456789/44367/DOU2_2010_03_23.pdf?sequence=1">Publicado no </text:a><text:a xlink:type="simple" xlink:href="http://bibliotecadigital.mpf.mp.br/xmlui/bitstream/handle/123456789/44367/DOU2_2010_03_23.pdf?sequence=1"><text:span text:style-name="T4">DOU</text:span></text:a><text:a xlink:type="simple" xlink:href="http://bibliotecadigital.mpf.mp.br/xmlui/bitstream/handle/123456789/44367/DOU2_2010_03_23.pdf?sequence=1"> n° </text:a><text:a xlink:type="simple" xlink:href="http://bibliotecadigital.mpf.mp.br/xmlui/bitstream/handle/123456789/44367/DOU2_2010_03_23.pdf?sequence=1"><text:span text:style-name="T4">55, seção 2</text:span></text:a><text:a xlink:type="simple" xlink:href="http://bibliotecadigital.mpf.mp.br/xmlui/bitstream/handle/123456789/44367/DOU2_2010_03_23.pdf?sequence=1"> de </text:a><text:a xlink:type="simple" xlink:href="http://bibliotecadigital.mpf.mp.br/xmlui/bitstream/handle/123456789/44367/DOU2_2010_03_23.pdf?sequence=1"><text:span text:style-name="T4">23</text:span></text:a><text:a xlink:type="simple" xlink:href="http://bibliotecadigital.mpf.mp.br/xmlui/bitstream/handle/123456789/44367/DOU2_2010_03_23.pdf?sequence=1">/0</text:a><text:a xlink:type="simple" xlink:href="http://bibliotecadigital.mpf.mp.br/xmlui/bitstream/handle/123456789/44367/DOU2_2010_03_23.pdf?sequence=1"><text:span text:style-name="T4">3</text:span></text:a><text:a xlink:type="simple" xlink:href="http://bibliotecadigital.mpf.mp.br/xmlui/bitstream/handle/123456789/44367/DOU2_2010_03_23.pdf?sequence=1">/2010, p. </text:a><text:a xlink:type="simple" xlink:href="http://bibliotecadigital.mpf.mp.br/xmlui/bitstream/handle/123456789/44367/DOU2_2010_03_23.pdf?sequence=1"><text:span text:style-name="T4">45</text:span></text:a><text:a xlink:type="simple" xlink:href="http://bibliotecadigital.mpf.mp.br/xmlui/bitstream/handle/123456789/44367/DOU2_2010_03_2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2T12:45:14.75</dc:date>
    <meta:printed-by>Cleia cleia</meta:printed-by>
    <meta:print-date>2008-10-24T17:50:50</meta:print-date>
    <meta:editing-cycles>34</meta:editing-cycles>
    <meta:editing-duration>PT5H11M2S</meta:editing-duration>
    <meta:document-statistic meta:table-count="0" meta:image-count="1" meta:object-count="0" meta:page-count="1" meta:paragraph-count="9" meta:word-count="132" meta:character-count="784" meta:non-whitespace-character-count="657"/>
    <meta:user-defined meta:name="Informações 1"/>
    <meta:user-defined meta:name="Informações 2"/>
    <meta:user-defined meta:name="Informações 3"/>
    <meta:user-defined meta:name="Informações 4"/>
  </office:meta>
</office:document-meta>
</file>