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459cm" fo:text-align="start" style:justify-single-word="false"/>
    </style:style>
    <style:style style:name="P4" style:family="paragraph" style:parent-style-name="Standard">
      <style:paragraph-properties fo:margin-top="1.693cm" fo:margin-bottom="11.642cm" fo:line-height="0.459cm" fo:text-align="center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 fo:text-align="start" style:justify-single-word="false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-0.004cm" fo:language="pt" fo:country="BR" fo:font-style="normal" fo:font-weight="normal" fo:background-color="transparent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420 DE 3 DE AGOSTO DE 2011</text:p>
      <text:p text:style-name="P1"><text:tab/>O PROCURADOR-GERAL DA REPÚBLICA EM EXERCÍCIO, no uso de suas atribuições e tendo em vista a deliberação do Conselho Superior do Ministério Público Federal na 6ª Sessão Ordinária, realizada em 2 de agosto de 2011 (Processo CSMPF nº 1.00.001.000111/2011-11), resolve:</text:p>
      <text:p text:style-name="P3"><text:span text:style-name="T1"><text:tab/>Autorizar o afastamento temporário de suas funções institucionais, com ônus limitado, do Procurador da República RODRIGO DE GRANDIS, lotado na Procuradoria da República no Estado de São Paulo,</text:span><text:span text:style-name="T2"> para participar, como palestrante, do “Curso de Capacitação e Treinamento para o Combate à Corrupção e à Lavagem de Dinheiro para o Ministério Público do Estado do Pará”, a ser realizado na cidade de Belém/PA, no período de 9 a 11 de agosto de 2011</text:span><text:span text:style-name="T3">.<text:line-break/><text:line-break/><text:line-break/> <text:s text:c="38"/></text:span>EUGÊNIO JOSÉ GUILHERME DE ARAGÃO<text:line-break/><text:line-break/></text:p>
      <text:p text:style-name="P2"><text:span text:style-name="Strong_20_Emphasis"><text:span text:style-name="T4"/></text:span></text:p>
      <text:p text:style-name="P3"><text:a xlink:type="simple" xlink:href="http://bibliotecadigital.mpf.mp.br/xmlui/bitstream/handle/123456789/2971/DOU2_2011_08_04.pdf?sequence=1"><text:span text:style-name="Strong_20_Emphasis"><text:span text:style-name="T4">Publicado no Diário Oficial da União nº 149 de 04/08/2011, seção 2, página 43.</text:span></text:span></text:a><text:a xlink:type="simple" xlink:href="http://bibliotecadigital.mpf.mp.br/xmlui/bitstream/handle/123456789/2971/DOU2_2011_08_04.pdf?sequence=1"><text:span text:style-name="Strong_20_Emphasis"><text:span text:style-name="T5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6T17:13:46.94</dc:date>
    <meta:printed-by>pgr pgr</meta:printed-by>
    <meta:print-date>2011-08-02T14:55:50</meta:print-date>
    <dc:language>pt-BR</dc:language>
    <meta:editing-cycles>42</meta:editing-cycles>
    <meta:editing-duration>PT03H16M07S</meta:editing-duration>
    <meta:document-statistic meta:table-count="0" meta:image-count="0" meta:object-count="0" meta:page-count="1" meta:paragraph-count="4" meta:word-count="143" meta:character-count="907"/>
    <meta:user-defined meta:name="Info 1"/>
    <meta:user-defined meta:name="Info 2"/>
    <meta:user-defined meta:name="Info 3"/>
    <meta:user-defined meta:name="Info 4"/>
  </office:meta>
</office:document-meta>
</file>