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text-position="super 58%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475-2011</text:p>
        </draw:text-box>
      </draw:frame>
      <text:p text:style-name="P4">PORTARIA PGR Nº <text:s/>113 DE 14 DE MARÇO DE 2011</text:p>
      <text:p text:style-name="P3">O PROCURADOR-GERAL DA REPÚBLICA, no uso de suas atribuições e tendo em vista o contido no OF/GABPC/PR/RS/Nº 901/2011, de 4 de março de 2011, da Procuradoria da República no Estado do Rio Grande do Sul, resolve:</text:p>
      <text:p text:style-name="P2"><text:span text:style-name="T1">Designar os Procuradores da República RAFAEL BRUM MIRON e JORGE IRAJÁ LOURO SODRÉ, lotados nas Procuradorias da República nos Municípios de Santa Maria/RS e de Santa Cruz do Sul/RS, respectivamente, para atuarem, em conjunto com o Procurador da República ADRIANO DOS SANTOS RALDI, nos autos dos Processos n</text:span><text:span text:style-name="T2">os </text:span><text:span text:style-name="T1">2009.71.12.001659-6, 2009.71.12.000588-4, 2007.71.12.005067-4, 2009.71.12.001661-4, 2009.71.12.001660-2, 2009.71.12.001662-6, 2007.71.12.005828-4 e 2008.71.12.004434-4, em trâmite nas Varas Federais de Canoas/RS, bem como nas medidas e processos judiciais deles decorrentes.</text:span></text:p>
      <text:p text:style-name="P5">ROBERTO MONTEIRO GURGEL SANTOS</text:p>
      <text:p text:style-name="P6"><text:a xlink:type="simple" xlink:href="http://bibliotecadigital.mpf.mp.br/xmlui/bitstream/handle/123456789/9888/DOU2_2011_03_16.pdf?sequence=1">Publicado no Diário Oficial da União nº 50 de 16/03/2011, seção 2, página 6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3-14T09:44:23</meta:creation-date>
    <dc:date>2014-03-14T14:02:08.61</dc:date>
    <meta:print-date>2011-03-14T16:32:20</meta:print-date>
    <dc:language>pt-BR</dc:language>
    <meta:editing-cycles>10</meta:editing-cycles>
    <meta:editing-duration>PT00H39M44S</meta:editing-duration>
    <meta:document-statistic meta:table-count="0" meta:image-count="0" meta:object-count="0" meta:page-count="1" meta:paragraph-count="6" meta:word-count="138" meta:character-count="972"/>
    <meta:user-defined meta:name="Info 1"/>
    <meta:user-defined meta:name="Info 2"/>
    <meta:user-defined meta:name="Info 3"/>
    <meta:user-defined meta:name="Info 4"/>
  </office:meta>
</office:document-meta>
</file>