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15193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NewRomanPSMT" fo:font-size="11pt" fo:language="pt" fo:country="BR" fo:font-style="normal" style:text-underline-style="none" fo:font-weight="normal" officeooo:rsid="0015193e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15193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officeooo:rsid="0013ed36"/>
    </style:style>
    <style:style style:name="T8" style:family="text">
      <style:text-properties officeooo:rsid="0018417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8417d" style:font-size-asian="12pt" style:font-size-complex="12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7">PR-RR </text:span>Nº 002 DE 13 DE JANEIRO DE 2012</text:p>
      <text:p text:style-name="P3"/>
      <text:p text:style-name="P3"/>
      <text:p text:style-name="P3"/>
      <text:p text:style-name="P10">O PROCURADOR-CHEFE DA PROCURADORIA DA REPÚBLICA NO ESTADO DE RORAIMA, no uso da competência que lhe foi delegada pela Portaria PGR Nº 393, de 11 de setembro de 1997, e pelo art. 106, III, do Regimento Interno do MPF, resolve<text:span text:style-name="T5">:</text:span></text:p>
      <text:p text:style-name="P9"/>
      <text:p text:style-name="P8"><text:span text:style-name="T4"><text:s text:c="3"/></text:span><text:span text:style-name="T3">Art. 1º. Dispensar </text:span><text:span text:style-name="T2">o <text:s/></text:span><text:span text:style-name="T1">servidor <text:s/>TALLES OBEDE DE SOUSA ALVES, ocupante do Cargo de Técnico <text:s/>de Informática, matrícula nº 17.880-2, do </text:span><text:span text:style-name="T2"><text:s/>encargo </text:span><text:span text:style-name="T3">de substituto eventual do Coordenador de Informática</text:span><text:span text:style-name="T6"> (c</text:span><text:span text:style-name="T3">C-03) e, </text:span><text:span text:style-name="T2">em seu lugar, designar o servidor ANDRÉ KÁSSIO DE SOUZA LUCENA, ocupante do Cargo de Técnico de Informática, matrícula 19.129-9.</text:span></text:p>
      <text:p text:style-name="P7"/>
      <text:p text:style-name="P6"><text:s text:c="2"/></text:p>
      <text:p text:style-name="P11"/>
      <text:p text:style-name="P5"/>
      <text:h text:style-name="P15" text:outline-level="8" text:is-list-header="true"/>
      <text:h text:style-name="P15" text:outline-level="8">ÂNGELO GOULART VILLELA</text:h>
      <text:p text:style-name="P12">Procurador-Chefe </text:p>
      <text:p text:style-name="P12"/>
      <text:p text:style-name="P13"/>
      <text:p text:style-name="P13"/>
      <text:p text:style-name="P14"><text:a xlink:type="simple" xlink:href="http://bibliotecadigital.mpf.mp.br/xmlui/bitstream/handle/123456789/2717/DO2_2012_01_17.pdf?sequence=4"><text:span text:style-name="T9">Publicado no DOU nº 12, </text:span></text:a><text:a xlink:type="simple" xlink:href="http://bibliotecadigital.mpf.mp.br/xmlui/bitstream/handle/123456789/2717/DO2_2012_01_17.pdf?sequence=4"><text:span text:style-name="T10">seção 2, </text:span></text:a><text:a xlink:type="simple" xlink:href="http://bibliotecadigital.mpf.mp.br/xmlui/bitstream/handle/123456789/2717/DO2_2012_01_17.pdf?sequence=4"><text:span text:style-name="T9">de 17/01/2012, p. 3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6T12:24:27.37</dc:date>
    <meta:print-date>2012-01-13T10:23:11.55</meta:print-date>
    <meta:editing-cycles>86</meta:editing-cycles>
    <meta:editing-duration>PT11H50M23S</meta:editing-duration>
    <meta:document-statistic meta:table-count="0" meta:image-count="1" meta:object-count="0" meta:page-count="1" meta:paragraph-count="10" meta:word-count="126" meta:character-count="776" meta:non-whitespace-character-count="647"/>
    <meta:user-defined meta:name="Informações 1"/>
    <meta:user-defined meta:name="Informações 2"/>
    <meta:user-defined meta:name="Informações 3"/>
    <meta:user-defined meta:name="Informações 4"/>
  </office:meta>
</office:document-meta>
</file>