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66cm" svg:height="0.473cm" draw:z-index="0"><draw:text-box><text:p text:style-name="P2"/></draw:text-box></draw:frame>PORTARIA PGR Nº 147 DE 29 DE MARÇO DE 2011 </text:p>
      <text:p text:style-name="P1">O PROCURADOR-GERAL DA REPÚBLICA, no uso de suas atribuições, tendo em vista o contido no Ofício nº 15/11-RSCF/PRE-RN, de 15 de março de 2011, da Procuradoria Regional Eleitoral no Estado do Rio Grande do Norte, e por necessidade de serviço, resolve:</text:p>
      <text:p text:style-name="P1">Designar o Procurador da República RONALDO PINHEIRO DE QUEIROZ para, como substituto eventual do Procurador Regional Eleitoral Substituto, oficiar, na falta ou impedimento deste, perante o Tribunal Regional Eleitoral do Rio Grande do Norte, nos períodos de 16 de março a 13 de junho de 2011, de 16 de junho a 5 de julho de 2011 e de 12 de setembro a 1º de outubro de 2011.</text:p>
      <text:p text:style-name="P4">ROBERTO MONTEIRO GURGEL SANTOS</text:p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3-13T11:30:14</meta:creation-date>
    <dc:date>2014-03-14T15:50:45.35</dc:date>
    <meta:print-date>2011-03-22T15:04:13</meta:print-date>
    <dc:language>pt-BR</dc:language>
    <meta:editing-cycles>14</meta:editing-cycles>
    <meta:editing-duration>PT01H20M36S</meta:editing-duration>
    <meta:document-statistic meta:table-count="0" meta:image-count="0" meta:object-count="0" meta:page-count="1" meta:paragraph-count="5" meta:word-count="136" meta:character-count="772"/>
    <meta:user-defined meta:name="Info 1"/>
    <meta:user-defined meta:name="Info 2"/>
    <meta:user-defined meta:name="Info 3"/>
    <meta:user-defined meta:name="Info 4"/>
  </office:meta>
</office:document-meta>
</file>