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R-MG-00010257/2012</text:h>
      <text:p text:style-name="P6"/>
      <text:p text:style-name="P4">PORTARIA Nº 64, de 30 de março de 2012.</text:p>
      <text:p text:style-name="P7"/>
      <text:p text:style-name="P5"/>
      <text:p text:style-name="P8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9"/>
      <text:p text:style-name="P14"><text:span text:style-name="T4">Dispensar</text:span><text:span text:style-name="T6"> </text:span><text:span text:style-name="T5">NIELSEN INÁCIO DA SILVA, ocupante do cargo de Técnico Administrativo, matrícula 11905-9, da função de substituto eventual do Coordenador de PRM – Nível I, código FC-3, da Procuradoria</text:span><text:span text:style-name="T4"> da República no Município de Pouso Alegre no Estado de Minas Gerais.</text:span></text:p>
      <text:p text:style-name="P12"/>
      <text:p text:style-name="P13"/>
      <text:p text:style-name="P13"/>
      <text:p text:style-name="P13"><text:s text:c="10"/>ADAILTON RAMOS DO NASCIMENTO</text:p>
      <text:p text:style-name="P10"><text:span text:style-name="T1"><text:s text:c="16"/></text:span><text:span text:style-name="T2">Procurador-Chefe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1"><text:a xlink:type="simple" xlink:href="http://bibliotecadigital.mpf.mp.br/xmlui/bitstream/handle/123456789/39949/bsmpf_060312.pdf?sequence=1"><text:span text:style-name="T2">Publicado no BS/MPF n.6 2ªquinzena/março/2012.</text:span>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2:00</meta:creation-date>
    <dc:creator>PGR PGR</dc:creator>
    <dc:date>2014-09-24T09:03:15.26</dc:date>
    <meta:print-date>2008-01-24T11:12:00</meta:print-date>
    <meta:editing-cycles>4</meta:editing-cycles>
    <meta:editing-duration>PT574H12M5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1" meta:character-count="739"/>
  </office:meta>
</office:document-meta>
</file>