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d9d55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0pt" fo:font-weight="normal" style:font-size-asian="10pt" style:font-weight-asian="normal"/>
    </style:style>
    <style:style style:name="P10" style:family="paragraph" style:parent-style-name="Standard">
      <style:paragraph-properties fo:margin-left="4.001cm" fo:margin-right="0cm" fo:text-indent="0cm" style:auto-text-indent="false"/>
      <style:text-properties fo:font-size="10pt" style:font-size-asian="10pt"/>
    </style:style>
    <style:style style:name="P11" style:family="paragraph" style:parent-style-name="Heading_20_8">
      <style:paragraph-properties fo:margin-left="4.001cm" fo:margin-right="0cm" fo:text-indent="0cm" style:auto-text-indent="false"/>
      <style:text-properties fo:font-size="10pt" fo:font-weight="normal" style:font-size-asian="10pt" style:font-weight-asian="normal"/>
    </style:style>
    <style:style style:name="P12" style:family="paragraph" style:parent-style-name="Heading_20_9">
      <style:paragraph-properties fo:margin-left="4.001cm" fo:margin-right="0cm" fo:text-indent="0cm" style:auto-text-indent="false"/>
      <style:text-properties fo:font-size="10pt" style:font-size-asian="10pt"/>
    </style:style>
    <style:style style:name="P13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9d55" style:font-weight-asian="normal" style:font-weight-complex="normal"/>
    </style:style>
    <style:style style:name="T4" style:family="text">
      <style:text-properties officeooo:rsid="000d9d55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tab/><text:tab/><text:tab/><text:tab/><text:span text:style-name="T2">PORTARIA PR</text:span><text:span text:style-name="T3">-</text:span><text:span text:style-name="T2">RR Nº 009</text:span><text:span text:style-name="T3"> DE 05 DE MARÇO DE 2007</text:span><text:tab/><text:tab/><text:tab/><text:tab/><text:tab/></text:p>
      <text:p text:style-name="P6"/>
      <text:p text:style-name="Standard"/>
      <text:p text:style-name="Standard"/>
      <text:p text:style-name="P7"/>
      <text:p text:style-name="WW-Recuo_20_de_20_corpo_20_de_20_texto_20_2">O PROCURADOR-CHEFE DA PROCURADORIA DA REPÚBLICA NO ESTADO DE <text:s/>RORAIMA, no uso de suas atribuições regimentais e da competência que lhe foi delegada pela Portaria nº 54, de 19 de fevereiro de 1993,</text:p>
      <text:p text:style-name="WW-Recuo_20_de_20_corpo_20_de_20_texto_20_2"/>
      <text:p text:style-name="P8"><text:span text:style-name="T1">RESOLVE</text:span>: </text:p>
      <text:p text:style-name="P8"/>
      <text:p text:style-name="P8">Designar o servidor <text:span text:style-name="T1">JOÃO LUCAS DE SOUSA FILHO, matrícula n.º 14252-2, </text:span><text:span text:style-name="T2">ocupante do cargo de Técnico Administrativo, código TC 201.00, para exercer a FC-1, Chefe do Setor de Comunicações Administrativas</text:span>, da Procuradoria da República no Estado de Roraima.</text:p>
      <text:p text:style-name="P9"/>
      <text:p text:style-name="P9"/>
      <text:p text:style-name="P9"/>
      <text:p text:style-name="P9"/>
      <text:h text:style-name="P11" text:outline-level="8"/>
      <text:h text:style-name="P11" text:outline-level="8">José Milton Nogueira Junior</text:h>
      <text:h text:style-name="P12" text:outline-level="9">Procurador-Chefe <text:s/>- <text:s/>PR/RR </text:h>
      <text:p text:style-name="P10"/>
      <text:p text:style-name="P10"/>
      <text:p text:style-name="P10"/>
      <text:p text:style-name="P10"/>
      <text:p text:style-name="P1"><text:s/></text:p>
      <text:p text:style-name="P1"/>
      <text:p text:style-name="P2"><text:a xlink:type="simple" xlink:href="http://bibliotecadigital.mpf.mp.br/xmlui/bitstream/handle/123456789/44222/DOU2_2007_03_07.pdf?sequence=1"><text:span text:style-name="T4"><text:s/>Publicado no DOU nº <text:s/>45, seção 2 de 07/03/2007, p. 33.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size="10pt" fo:font-style="italic" style:font-size-asian="10pt" style:font-style-asian="italic"/>
    </style:style>
    <style:style style:name="WW-Índice" style:family="paragraph" style:parent-style-name="Standard">
      <style:paragraph-properties text:number-lines="false" text:line-number="0"/>
      <style:text-properties style:font-name="Times New Roman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51cm" fo:margin-left="1.752cm" fo:margin-right="1.24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76cm" fo:margin-left="0cm" fo:margin-right="0cm" fo:margin-bottom="2.877cm" style:dynamic-spacing="true"/>
      </style:header-style>
      <style:footer-style>
        <style:header-footer-properties fo:min-height="1.115cm" fo:margin-left="0cm" fo:margin-right="0cm" fo:margin-top="0.61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799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09-25T12:35:22.77</dc:date>
    <meta:printed-by>Aline Boechat</meta:printed-by>
    <meta:print-date>2007-03-05T16:42:06</meta:print-date>
    <dc:language>pt-BR</dc:language>
    <meta:editing-cycles>29</meta:editing-cycles>
    <meta:editing-duration>PT2H35M29S</meta:editing-duration>
    <meta:document-statistic meta:table-count="0" meta:image-count="1" meta:object-count="0" meta:page-count="1" meta:paragraph-count="11" meta:word-count="110" meta:character-count="693" meta:non-whitespace-character-count="574"/>
    <meta:user-defined meta:name="Info 1"/>
    <meta:user-defined meta:name="Info 2"/>
    <meta:user-defined meta:name="Info 3"/>
    <meta:user-defined meta:name="Info 4"/>
  </office:meta>
</office:document-meta>
</file>