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variant="normal" fo:text-transform="none" style:text-line-through-style="none" style:font-name="Verdana" fo:language="pt" fo:country="BR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11/2014</text:span></text:p>
      <text:p text:style-name="P10"/>
      <text:p text:style-name="P15"/>
      <text:p text:style-name="P15"/>
      <text:p text:style-name="P16"><text:span text:style-name="T5">PORTARIA </text:span><text:span text:style-name="T2">Nº 548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a Dra. <text:span text:style-name="T10">ÁGUEDA APARECIDA SILVA SOUTO</text:span><text:span text:style-name="T9"> </text:span>para substituir no 14º Ofício do Núcleo Criminal, no período de 03/12/2014 a 19/12/2014 (exceto o dia 14/12/2014), em razão de afastamentos do titular por férias (de 25/11/2014 a 13/12/2014) e licença-prêmio (de 15/12/2014 a 19/12/2014)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><text:span text:style-name="T11">Publicado no DMPF-e, n. 218, 25 nov. 2014. Caderno administrativo, p. 27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20:56.38</dc:date>
    <meta:editing-duration>PT14H41M14S</meta:editing-duration>
    <meta:editing-cycles>48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2" meta:paragraph-count="15" meta:word-count="148" meta:character-count="996"/>
    <dc:creator>PGR PGR</dc:creator>
  </office:meta>
</office:document-meta>
</file>