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justify" style:justify-single-word="false" fo:text-indent="0cm" style:auto-text-indent="false"/>
      <style:text-properties style:font-name="Ari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PORTARIA PGR Nº 685 DE 26 DE SETEMBRO DE 2013 </text:p>
      <text:p text:style-name="P2">O PROCURADOR-GERAL DA REPÚBLICA, no uso de suas atribuições, tendo em vista o contido no Ofício nº 788/2013-PRM-FS, de 9 de setembro de 2013, da Procuradoria da República no Município de Feira de Santana/BA, resolve:</text:p>
      <text:p text:style-name="P2">Designar o Procurador da República JOSÉ ALFREDO DE PAULA SILVA, lotado na Procuradoria da República no Estado da Bahia, para atuar, em conjunto com o Procurador da República CLAYTTON RICARDO DE JESUS SANTOS, nos autos do Processo nº 0007674-89.2013.4.01.3304 (Inquérito Policial nº 0700/2013), em trâmite na 2ª Vara Federal da Subseção Judiciária de Feira de Santana/BA, bem como nas medidas e processos judiciais dele decorrentes.</text:p>
      <text:p text:style-name="P3">RODRIGO JANOT MONTEIRO DE BARROS</text:p>
      <text:p text:style-name="P4"><text:a xlink:type="simple" xlink:href="http://bibliotecadigital.mpf.mp.br/xmlui/bitstream/handle/123456789/4187/DOU2_2013_09_27.pdf?sequence=1"><text:span text:style-name="Strong_20_Emphasis"><text:span text:style-name="T1">Publicado no Diário Oficial da União nº 188 de 27/09/2013, seção 2, página 56.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9-23T17:52:37.99</meta:creation-date>
    <meta:editing-cycles>6</meta:editing-cycles>
    <meta:editing-duration>PT00H05M58S</meta:editing-duration>
    <meta:initial-creator>pgr pgr</meta:initial-creator>
    <dc:date>2014-01-29T18:20:04.43</dc:date>
    <dc:creator>PGR PGR</dc:creator>
    <meta:printed-by>pgr pgr</meta:printed-by>
    <meta:print-date>2013-09-23T18:02:56.01</meta:print-date>
    <meta:document-statistic meta:table-count="0" meta:image-count="0" meta:object-count="0" meta:page-count="1" meta:paragraph-count="5" meta:word-count="129" meta:character-count="804"/>
    <meta:user-defined meta:name="Info 1"/>
    <meta:user-defined meta:name="Info 2"/>
    <meta:user-defined meta:name="Info 3"/>
    <meta:user-defined meta:name="Info 4"/>
  </office:meta>
</office:document-meta>
</file>