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026cm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2"><text:s text:c="24"/></text:span><text:span text:style-name="T2">PORTARIA Nº 225, de 13 de setembro de 2011.</text:span></text:p>
      <text:p text:style-name="P5"/>
      <text:p text:style-name="P4"/>
      <text:p text:style-name="P6"/>
      <text:p text:style-name="P7"><text:span text:style-name="T2"><text:s text:c="12"/></text:span><text:span text:style-name="T2">O PROCURADOR-CHEFE DA PROCURADORIA DA REPÚBLICA NO ESTADO DE MINAS GERAIS, no uso da competência que lhe foi delegada pela Portaria PGR nº 54, de 19 de fevereiro 1993, resolve:</text:span></text:p>
      <text:p text:style-name="P12"><text:span text:style-name="T1"><text:tab/><text:tab/> <text:s text:c="12"/>Designar MARCOS DUARTE DE GODOI</text:span><text:span text:style-name="T5">, </text:span><text:span text:style-name="T1">ocupante do cargo efetivo de Técnico Administrativo</text:span><text:span text:style-name="T5">, </text:span><text:span text:style-name="T6">matrícula 12470-2,</text:span><text:span text:style-name="T7"> para exercer o encargo de substituto eventual do Chefe do Núcleo Jurídico II, Código FC-3, da Coordenadoria Jurídica, da Procuradoria da República no Estado de Minas Gerais.</text:span></text:p>
      <text:p text:style-name="P8"/>
      <text:p text:style-name="P11"/>
      <text:p text:style-name="P11"/>
      <text:p text:style-name="P11"/>
      <text:p text:style-name="P11"/>
      <text:p text:style-name="P9"><text:span text:style-name="T2"><text:s text:c="10"/></text:span><text:span text:style-name="T2">ADAILTON RAMOS DO NASCIMENTO</text:span></text:p>
      <text:p text:style-name="P9"><text:span text:style-name="T2"><text:s text:c="5"/></text:span><text:span text:style-name="T2"><text:tab/><text:tab/> <text:s text:c="2"/>Procurador-Chefe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0"><text:a xlink:type="simple" xlink:href="http://bibliotecadigital.mpf.mp.br/xmlui/bitstream/handle/123456789/39874/bsmpf_170911.pdf?sequence=1"><text:span text:style-name="T2">Publicado no BS/MPF n.17 1ªquinzena/setembro/2011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9T13:14:37.47</dc:date>
    <meta:print-date>2011-06-27T17:34:00</meta:print-date>
    <meta:editing-cycles>25</meta:editing-cycles>
    <meta:editing-duration>PT574H13M4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9" meta:character-count="730"/>
  </office:meta>
</office:document-meta>
</file>