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officeooo:rsid="0010ff9d" officeooo:paragraph-rsid="000cbe57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22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1" fo:font-size="13pt" fo:language="pt" fo:country="BR" fo:font-style="normal" fo:font-weight="bold" style:font-name-asian="Garamond1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Garamond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4" style:family="text">
      <style:text-properties style:font-name="Garamond1" fo:font-size="13pt" style:font-size-asian="13pt" style:font-name-complex="Garamond1" style:font-size-complex="13pt"/>
    </style:style>
    <style:style style:name="T25" style:family="text"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T26" style:family="text">
      <style:text-properties style:font-name="Garamond1" fo:font-size="13pt" fo:font-style="italic" style:font-name-asian="Garamond1" style:font-size-asian="13pt" style:font-style-asian="italic" style:font-name-complex="Garamond1" style:font-size-complex="13pt" style:font-style-complex="italic"/>
    </style:style>
    <style:style style:name="T27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28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29" style:family="text"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30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1" style:family="text">
      <style:text-properties style:font-name="Garamond" fo:font-size="13pt" fo:font-style="normal" fo:font-weight="bold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5" style:family="text">
      <style:text-properties officeooo:rsid="000e9904"/>
    </style:style>
    <style:style style:name="T36" style:family="text">
      <style:text-properties officeooo:rsid="000ec5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3"><text:span text:style-name="T3">PORTARIA</text:span><text:span text:style-name="T4"> </text:span><text:span text:style-name="T5">PRR2</text:span><text:span text:style-name="T4"> </text:span><text:span text:style-name="T5">nº</text:span><text:span text:style-name="T4"> 15</text:span><text:span text:style-name="T5">,</text:span><text:span text:style-name="T4"> </text:span><text:span text:style-name="T5">de 30</text:span><text:span text:style-name="T4"> </text:span><text:span text:style-name="T5">de</text:span><text:span text:style-name="T4"> janeiro </text:span><text:span text:style-name="T5">de</text:span><text:span text:style-name="T4"> </text:span><text:span text:style-name="T5">2014.</text:span></text:p>
      <text:p text:style-name="P5"/>
      <text:p text:style-name="P5"/>
      <text:p text:style-name="P10"><text:span text:style-name="T25">Dispensa</text:span><text:span text:style-name="T26"> </text:span><text:span text:style-name="T25">e</text:span><text:span text:style-name="T26"> </text:span><text:span text:style-name="T25">designa</text:span><text:span text:style-name="T26"> </text:span><text:span text:style-name="T25">substitutos</text:span><text:span text:style-name="T26"> </text:span><text:span text:style-name="T25">eventuais</text:span><text:span text:style-name="T26"> </text:span><text:span text:style-name="T25">de</text:span><text:span text:style-name="T26"> </text:span><text:span text:style-name="T25">funções</text:span><text:span text:style-name="T26"> </text:span><text:span text:style-name="T25">comissionadas</text:span><text:span text:style-name="T26"> </text:span><text:span text:style-name="T25">da</text:span><text:span text:style-name="T26"> <text:s/></text:span><text:span text:style-name="T25">Procuradoria</text:span><text:span text:style-name="T26"> </text:span><text:span text:style-name="T25">Regional</text:span><text:span text:style-name="T26"> </text:span><text:span text:style-name="T25">da</text:span><text:span text:style-name="T26"> </text:span><text:span text:style-name="T25">República</text:span><text:span text:style-name="T26"> </text:span><text:span text:style-name="T25">da</text:span><text:span text:style-name="T26"> </text:span><text:span text:style-name="T25">2ª</text:span><text:span text:style-name="T26"> </text:span><text:span text:style-name="T25">Região.</text:span><text:span text:style-name="T26"> </text:span></text:p>
      <text:p text:style-name="P11"><text:s/></text:p>
      <text:p text:style-name="P19"><text:span text:style-name="T13">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DA</text:span><text:span text:style-name="T14"> </text:span><text:span text:style-name="T13">2ª</text:span><text:span text:style-name="T14"> </text:span><text:span text:style-name="T13">REGIÃO</text:span><text:span text:style-name="T15">,</text:span><text:span text:style-name="T16"> </text:span><text:span text:style-name="T15">no</text:span><text:span text:style-name="T16"> </text:span><text:span text:style-name="T15">uso</text:span><text:span text:style-name="T16"> </text:span><text:span text:style-name="T15">de</text:span><text:span text:style-name="T16"> </text:span><text:span text:style-name="T15">suas</text:span><text:span text:style-name="T16"> </text:span><text:span text:style-name="T15">atribuições</text:span><text:span text:style-name="T16"> </text:span><text:span text:style-name="T15">legais,</text:span><text:span text:style-name="T16"> </text:span><text:span text:style-name="T15">nos</text:span><text:span text:style-name="T16"> </text:span><text:span text:style-name="T15">termos</text:span><text:span text:style-name="T16"> </text:span><text:span text:style-name="T15">dos</text:span><text:span text:style-name="T16"> </text:span><text:span text:style-name="T15">poderes</text:span><text:span text:style-name="T16"> </text:span><text:span text:style-name="T15">que</text:span><text:span text:style-name="T16"> </text:span><text:span text:style-name="T15">lhe</text:span><text:span text:style-name="T16"> </text:span><text:span text:style-name="T15">são</text:span><text:span text:style-name="T16"> </text:span><text:span text:style-name="T15">conferidos</text:span><text:span text:style-name="T16"> </text:span><text:span text:style-name="T15">pela</text:span><text:span text:style-name="T16"> </text:span><text:span text:style-name="T6">Portaria</text:span><text:span text:style-name="T8"> </text:span><text:span text:style-name="T10">PGR</text:span><text:span text:style-name="T8"> </text:span><text:span text:style-name="T7">nº</text:span><text:span text:style-name="T9"> </text:span><text:span text:style-name="T11">696,</text:span><text:span text:style-name="T9"> </text:span><text:span text:style-name="T11">de</text:span><text:span text:style-name="T9"> </text:span><text:span text:style-name="T11">30</text:span><text:span text:style-name="T9"> </text:span><text:span text:style-name="T11">de</text:span><text:span text:style-name="T9"> </text:span><text:span text:style-name="T11">setembro</text:span><text:span text:style-name="T9"> </text:span><text:span text:style-name="T11">de</text:span><text:span text:style-name="T9"> </text:span><text:span text:style-name="T11">2013</text:span><text:span text:style-name="T32">,</text:span><text:span text:style-name="T33"> </text:span><text:span text:style-name="T32">e</text:span><text:span text:style-name="T33"> </text:span><text:span text:style-name="T32">tendo</text:span><text:span text:style-name="T33"> </text:span><text:span text:style-name="T32">em</text:span><text:span text:style-name="T33"> </text:span><text:span text:style-name="T32">vista</text:span><text:span text:style-name="T33"> </text:span><text:span text:style-name="T32">o</text:span><text:span text:style-name="T33"> </text:span><text:span text:style-name="T32">disposto</text:span><text:span text:style-name="T33"> </text:span><text:span text:style-name="T32">na</text:span><text:span text:style-name="T33"> </text:span><text:span text:style-name="T32">Portaria</text:span><text:span text:style-name="T33"> </text:span><text:span text:style-name="T32">PGR</text:span><text:span text:style-name="T33"> </text:span><text:span text:style-name="T32">nº</text:span><text:span text:style-name="T33"> </text:span><text:span text:style-name="T32">393,</text:span><text:span text:style-name="T33"> </text:span><text:span text:style-name="T32">de</text:span><text:span text:style-name="T33"> </text:span><text:span text:style-name="T32">11</text:span><text:span text:style-name="T33"> </text:span><text:span text:style-name="T32">de</text:span><text:span text:style-name="T33"> </text:span><text:span text:style-name="T32">setembro</text:span><text:span text:style-name="T33"> </text:span><text:span text:style-name="T32">de</text:span><text:span text:style-name="T33"> </text:span><text:span text:style-name="T32">1997,</text:span><text:span text:style-name="T8"> </text:span><text:span text:style-name="T34">resolve</text:span><text:span text:style-name="T32">:</text:span></text:p>
      <text:p text:style-name="P12"/>
      <text:p text:style-name="P4"><text:span text:style-name="T27"><text:s text:c="4"/></text:span><text:span text:style-name="T24"><text:tab/><text:tab/></text:span><text:span text:style-name="T28"><text:tab/></text:span><text:span text:style-name="T12"><text:tab/><text:tab/></text:span></text:p>
      <text:p text:style-name="P4"/>
      <text:p text:style-name="P16"><text:span text:style-name="T17"><text:tab/><text:tab/>I</text:span><text:span text:style-name="T18"> </text:span><text:span text:style-name="T17">-</text:span><text:span text:style-name="T18"> </text:span><text:span text:style-name="T17">Dispensar</text:span><text:span text:style-name="T18"> </text:span><text:span text:style-name="T17">o</text:span><text:span text:style-name="T18"> </text:span><text:span text:style-name="T17">servidor</text:span><text:span text:style-name="T18"> CARLOS VALÉRIO DE SOUZA, matrícula 6467, Técnico do MPU/Apoio Técnico-Administrativo/Administração</text:span><text:span text:style-name="T17">,</text:span><text:span text:style-name="T18"> </text:span><text:span text:style-name="T17">do</text:span><text:span text:style-name="T18"> </text:span><text:span text:style-name="T17">encargo</text:span><text:span text:style-name="T18"> </text:span><text:span text:style-name="T17">de</text:span><text:span text:style-name="T18"> </text:span><text:span text:style-name="T17">substituto</text:span><text:span text:style-name="T18"> </text:span><text:span text:style-name="T17">eventual</text:span><text:span text:style-name="T18"> </text:span><text:span text:style-name="T17">de</text:span><text:span text:style-name="T18"> </text:span><text:span text:style-name="T17">Chefe</text:span><text:span text:style-name="T18"> </text:span><text:span text:style-name="T17">do</text:span><text:span text:style-name="T18"> </text:span><text:span text:style-name="T17">Setor</text:span><text:span text:style-name="T18"> </text:span><text:span text:style-name="T17">Técnico</text:span><text:span text:style-name="T18"> </text:span><text:span text:style-name="T17">Processual</text:span><text:span text:style-name="T19">,</text:span><text:span text:style-name="T18"> </text:span><text:span text:style-name="T17">FC-01,</text:span><text:span text:style-name="T18"> </text:span><text:span text:style-name="T17">da</text:span><text:span text:style-name="T18"> </text:span><text:span text:style-name="T17">Procuradoria</text:span><text:span text:style-name="T18"> </text:span><text:span text:style-name="T17">Regional</text:span><text:span text:style-name="T18"> </text:span><text:span text:style-name="T17">da</text:span><text:span text:style-name="T18"> </text:span><text:span text:style-name="T17">República</text:span><text:span text:style-name="T18"> </text:span><text:span text:style-name="T17">da</text:span><text:span text:style-name="T18"> </text:span><text:span text:style-name="T17">2ª</text:span><text:span text:style-name="T18"> </text:span><text:span text:style-name="T17">Região.<text:tab/><text:tab/></text:span></text:p>
      <text:p text:style-name="P13"><text:s/></text:p>
      <text:p text:style-name="P16"><text:span text:style-name="T23"><text:tab/><text:tab/>I</text:span><text:span text:style-name="T20">I</text:span><text:span text:style-name="T18"> </text:span><text:span text:style-name="T17">-</text:span><text:span text:style-name="T18"> <text:s/></text:span><text:span text:style-name="T17">Designar</text:span><text:span text:style-name="T18"> </text:span><text:span text:style-name="T17">o</text:span><text:span text:style-name="T18"> </text:span><text:span text:style-name="T17">servidor</text:span><text:span text:style-name="T18"> </text:span><text:span text:style-name="T21">AUGUSTO</text:span><text:span text:style-name="T18"> CARLOS VIEIRA MOURÃO LEITE</text:span><text:span text:style-name="T20">,</text:span><text:span text:style-name="T18"> matrícula </text:span><text:span text:style-name="T22">18009</text:span><text:span text:style-name="T20">,</text:span><text:span text:style-name="T18"> Técnico do MPU/Apoio Técnico-Administrativo/Administração</text:span><text:span text:style-name="T17">,</text:span><text:span text:style-name="T18"> </text:span><text:span text:style-name="T17">para</text:span><text:span text:style-name="T18"> </text:span><text:span text:style-name="T17">o</text:span><text:span text:style-name="T18"> </text:span><text:span text:style-name="T17">encargo</text:span><text:span text:style-name="T18"> <text:s/></text:span><text:span text:style-name="T17">de</text:span><text:span text:style-name="T18"> </text:span><text:span text:style-name="T17">substituto</text:span><text:span text:style-name="T18"> </text:span><text:span text:style-name="T17">eventual</text:span><text:span text:style-name="T18"> </text:span><text:span text:style-name="T17">de</text:span><text:span text:style-name="T18"> </text:span><text:span text:style-name="T17">Chefe</text:span><text:span text:style-name="T18"> </text:span><text:span text:style-name="T17">do</text:span><text:span text:style-name="T18"> </text:span><text:span text:style-name="T17">Setor</text:span><text:span text:style-name="T18"> </text:span><text:span text:style-name="T17">Técnico</text:span><text:span text:style-name="T18"> </text:span><text:span text:style-name="T17">Processual</text:span><text:span text:style-name="T19">,</text:span><text:span text:style-name="T18"> </text:span><text:span text:style-name="T17">FC-01,</text:span><text:span text:style-name="T18"> </text:span><text:span text:style-name="T17">da</text:span><text:span text:style-name="T18"> </text:span><text:span text:style-name="T17">Procuradoria</text:span><text:span text:style-name="T18"> </text:span><text:span text:style-name="T17">Regional</text:span><text:span text:style-name="T18"> </text:span><text:span text:style-name="T17">da</text:span><text:span text:style-name="T18"> </text:span><text:span text:style-name="T17">República</text:span><text:span text:style-name="T18"> </text:span><text:span text:style-name="T17">da</text:span><text:span text:style-name="T18"> </text:span><text:span text:style-name="T17">2ª</text:span><text:span text:style-name="T18"> </text:span><text:span text:style-name="T17">Região.</text:span></text:p>
      <text:p text:style-name="P14"/>
      <text:p text:style-name="P17"><text:tab/></text:p>
      <text:p text:style-name="P15"><text:tab/></text:p>
      <text:p text:style-name="P14"/>
      <text:p text:style-name="P15"><text:tab/></text:p>
      <text:p text:style-name="P18"/>
      <text:p text:style-name="P20"><text:span text:style-name="T30">NÍVIO</text:span><text:span text:style-name="T31"> </text:span><text:span text:style-name="T30">DE</text:span><text:span text:style-name="T31"> </text:span><text:span text:style-name="T30">FREITAS</text:span><text:span text:style-name="T31"> </text:span><text:span text:style-name="T30">SILVA</text:span><text:span text:style-name="T31"> </text:span><text:span text:style-name="T30">FILHO</text:span><text:span text:style-name="T29"><text:tab/></text:span></text:p>
      <text:p text:style-name="P6"/>
      <text:p text:style-name="P6"/>
      <text:p text:style-name="P7"/>
      <text:p text:style-name="P21"><text:a xlink:type="simple" xlink:href="http://bibliotecadigital.mpf.mp.br/xmlui/bitstream/handle/123456789/12744/DMPF-ADMINISTRATIVO-2014-01-31_022.pdf?sequence=1">Publicado no DMPF-e, nº 22, de 03/0</text:a><text:a xlink:type="simple" xlink:href="http://bibliotecadigital.mpf.mp.br/xmlui/bitstream/handle/123456789/12744/DMPF-ADMINISTRATIVO-2014-01-31_022.pdf?sequence=1"><text:span text:style-name="T35">2</text:span></text:a><text:a xlink:type="simple" xlink:href="http://bibliotecadigital.mpf.mp.br/xmlui/bitstream/handle/123456789/12744/DMPF-ADMINISTRATIVO-2014-01-31_022.pdf?sequence=1">/2014, Administrativo, página </text:a><text:a xlink:type="simple" xlink:href="http://bibliotecadigital.mpf.mp.br/xmlui/bitstream/handle/123456789/12744/DMPF-ADMINISTRATIVO-2014-01-31_022.pdf?sequence=1"><text:span text:style-name="T36">0</text:span></text:a><text:a xlink:type="simple" xlink:href="http://bibliotecadigital.mpf.mp.br/xmlui/bitstream/handle/123456789/12744/DMPF-ADMINISTRATIVO-2014-01-31_022.pdf?sequence=1">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452cm" svg:height="1.649cm" draw:z-index="0"><draw:image xlink:href="Pictures/100000000000019600000190B56C9217.png" xlink:type="simple" xlink:show="embed" xlink:actuate="onLoad"/></draw:frame></text:p>
        <text:p text:style-name="MP1"/>
        <text:p text:style-name="MP2"><text:span text:style-name="MT1">MINISTÉRIO</text:span><text:span text:style-name="MT2"> <text:s/></text:span><text:span text:style-name="MT1">PÚBLICO</text:span><text:span text:style-name="MT2"> <text:s/></text:span><text:span text:style-name="MT1">FEDERAL</text:span></text:p>
        <text:p text:style-name="MP3"><text:span text:style-name="MT1">PROCURADORIA</text:span><text:span text:style-name="MT2"> <text:s/></text:span><text:span text:style-name="MT1">REGIONAL</text:span><text:span text:style-name="MT2"> <text:s/></text:span><text:span text:style-name="MT1">DA</text:span><text:span text:style-name="MT2"> <text:s/></text:span><text:span text:style-name="MT1">REPÚBLICA</text:span><text:span text:style-name="MT2"> <text:s/></text:span><text:span text:style-name="MT1">-</text:span><text:span text:style-name="MT2"> <text:s/></text:span><text:span text:style-name="MT1">2ª</text:span><text:span text:style-name="MT2"> <text:s/></text:span><text:span text:style-name="MT1">REGIÃO</text:span></text:p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4-08T15:18:58.43</dc:date>
    <meta:print-date>2014-01-30T15:06:00</meta:print-date>
    <meta:editing-cycles>16</meta:editing-cycles>
    <meta:editing-duration>PT1H12M5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176" meta:character-count="1184" meta:non-whitespace-character-count="983"/>
  </office:meta>
</office:document-meta>
</file>