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ArialMT" svg:font-family="ArialMT"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autospace="non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9" style:family="paragraph" style:parent-style-name="Standard">
      <style:paragraph-properties fo:text-align="start" style:justify-single-word="false" style:text-autospace="none"/>
      <style:text-properties style:use-window-font-color="true" style:font-name="Times New Roman" fo:font-size="10pt" fo:language="pt" fo:country="BR" style:text-underline-style="solid" style:text-underline-width="auto" style:text-underline-color="font-color"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10" style:family="paragraph" style:parent-style-name="Standard">
      <style:paragraph-properties fo:line-height="150%" fo:text-align="center" style:justify-single-word="false"/>
      <style:text-properties style:font-name="Times New Roman1" fo:font-size="11.5pt" style:font-name-asian="Times New Roman1" style:font-size-asian="11.5pt" style:font-name-complex="Times New Roman1" style:font-size-complex="11.5pt"/>
    </style:style>
    <style:style style:name="P11" style:family="paragraph" style:parent-style-name="Standard">
      <style:paragraph-properties style:text-autospace="none"/>
      <style:text-properties style:font-name="Times New Roman" fo:font-size="12pt" style:font-name-asian="Times New Roman1" style:font-size-asian="12pt" style:font-name-complex="Times New Roman1" style:font-size-complex="12pt"/>
    </style:style>
    <style:style style:name="P12"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line-height="150%" fo:text-align="start" style:justify-single-word="false"/>
      <style:text-properties style:font-name="Times New Roman1" fo:font-size="10pt" style:font-name-asian="Times New Roman1" style:font-size-asian="10pt" style:font-name-complex="Times New Roman1" style:font-size-complex="10pt"/>
    </style:style>
    <style:style style:name="P14" style:family="paragraph" style:parent-style-name="Standard">
      <style:paragraph-properties fo:text-align="justify" style:justify-single-word="false" style:text-autospace="none"/>
      <style:text-properties style:text-line-through-style="solid" style:font-name="Times New Roman1" fo:font-size="10pt" style:font-name-asian="Times New Roman1" style:font-size-asian="10pt" style:font-name-complex="Times New Roman1" style:font-size-complex="10pt"/>
    </style:style>
    <style:style style:name="P15" style:family="paragraph" style:parent-style-name="Standard">
      <style:paragraph-properties fo:text-align="start" style:justify-single-word="false" style:text-autospace="none"/>
      <style:text-properties style:text-line-through-style="solid" style:font-name="Times New Roman1" fo:font-size="12pt"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autospace="none"/>
      <style:text-properties style:text-line-through-style="solid" style:font-name="Times New Roman1" fo:font-size="12pt" style:font-name-asian="Times New Roman1" style:font-size-asian="12pt" style:font-name-complex="Times New Roman1" style:font-size-complex="12pt"/>
    </style:style>
    <style:style style:name="P17" style:family="paragraph" style:parent-style-name="Standard">
      <style:paragraph-properties fo:line-height="150%" fo:text-align="center" style:justify-single-word="false"/>
      <style:text-properties style:text-line-through-style="solid" style:font-name="Times New Roman"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autospace="none"/>
      <style:text-properties style:text-line-through-style="solid"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7.504cm" fo:margin-right="0cm" fo:text-align="justify" style:justify-single-word="false" fo:text-indent="0cm" style:auto-text-indent="false" style:text-autospace="none"/>
      <style:text-properties style:text-line-through-style="solid" style:font-name="Times New Roman1" fo:font-size="12pt" style:font-name-asian="Times New Roman1" style:font-size-asian="12pt" style:font-name-complex="Times New Roman1" style:font-size-complex="12pt"/>
    </style:style>
    <style:style style:name="T1" style:family="text">
      <style:text-properties fo:color="#0000ff"/>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ize="11.5pt" style:font-name-asian="Times New Roman1" style:font-size-asian="11.5pt" style:font-name-complex="Times New Roman1" style:font-size-complex="11.5pt"/>
    </style:style>
    <style:style style:name="T4" style:family="text">
      <style:text-properties style:font-name="Arial1" fo:font-size="11pt" style:font-name-asian="Arial1" style:font-size-asian="11pt" style:font-name-complex="Arial1" style:font-size-complex="11pt"/>
    </style:style>
    <style:style style:name="T5" style:family="text">
      <style:text-properties fo:font-size="12pt" style:font-size-asian="12pt" style:font-size-complex="12pt"/>
    </style:style>
    <style:style style:name="T6" style:family="text">
      <style:text-properties fo:font-size="11.5pt" style:font-size-asian="11.5pt" style:font-size-complex="11.5pt"/>
    </style:style>
    <style:style style:name="T7" style:family="text">
      <style:text-properties fo:font-size="11.5pt" fo:font-style="italic" style:font-size-asian="11.5pt" style:font-style-asian="italic" style:font-size-complex="11.5pt" style:font-style-complex="italic"/>
    </style:style>
    <style:style style:name="T8" style:family="text">
      <style:text-properties fo:font-size="16.5pt" style:font-size-asian="16.5pt" style:font-size-complex="16.5pt"/>
    </style:style>
    <style:style style:name="T9" style:family="text">
      <style:text-properties style:font-name="Times New Roman" style:font-name-asian="HiddenHorzOCR" style:font-name-complex="HiddenHorzOCR"/>
    </style:style>
    <style:style style:name="T10" style:family="text">
      <style:text-properties fo:color="#000000" style:font-name-asian="Times New Roman2" style:font-name-complex="Times New Roman2"/>
    </style:style>
    <style:style style:name="T11" style:family="text">
      <style:text-properties fo:font-size="11pt" style:font-size-asian="11pt" style:font-size-complex="11pt"/>
    </style:style>
    <style:style style:name="T12" style:family="text">
      <style:text-properties fo:font-size="10.5pt" style:font-size-asian="10.5pt" style:font-size-complex="10.5pt"/>
    </style:style>
    <style:style style:name="T13" style:family="text">
      <style:text-properties style:font-name="ArialMT" style:font-name-asian="ArialMT" style:font-name-complex="ArialMT"/>
    </style:style>
    <style:style style:name="T14" style:family="text">
      <style:text-properties style:font-name="Times New Roman" style:font-name-asian="ArialMT" style:font-name-complex="ArialMT"/>
    </style:style>
    <style:style style:name="T15" style:family="text">
      <style:text-properties fo:color="#00ffff"/>
    </style:style>
    <style:style style:name="T16" style:family="text">
      <style:text-properties fo:color="#ff0000"/>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text:span text:style-name="T2">PORTARIA PGR/MPU Nº 634 </text:span><text:span text:style-name="T3">DE 22 DE DEZEMBRO DE 2009</text:span></text:p>
      <text:p text:style-name="P10"/>
      <text:p text:style-name="P13"><text:span text:style-name="T16">Revogada pela</text:span> <text:a xlink:type="simple" xlink:href="http://bibliotecadigital.mpf.mp.br/xmlui/bitstream/handle/123456789/51071/PORTARIA PGR Nº 492-2011.pdf?sequence=2"><text:span text:style-name="T14">PORTARIA PGR/MPU Nº 492 DE 13 DE SETEMBRO DE 2011</text:span></text:a></text:p>
      <text:p text:style-name="P13"><text:span text:style-name="T14"/></text:p>
      <text:p text:style-name="P13"><text:span text:style-name="T14"/></text:p>
      <text:p text:style-name="P19">Dispõe sobre o serviço voluntário no âmbito do Ministério Público da União.</text:p>
      <text:p text:style-name="P19"/>
      <text:p text:style-name="P19"/>
      <text:p text:style-name="P14"><text:span text:style-name="T5"><text:tab/>O</text:span><text:span text:style-name="T8"> </text:span><text:span text:style-name="T5">PROCURADOR-GERAL DA REPÚBLICA, no uso das atribuições legais conferidas pelo art. 26, incisos VIII e XIII, da Lei Complementar nº 75, de 20/5/1993, e tendo em vista as disposições da Lei nº 9.608, de 18/2/1998, resolve:</text:span></text:p>
      <text:p text:style-name="P15"/>
      <text:p text:style-name="P16"><text:tab/>Art. 1° Regulamentar o serviço voluntário no âmbito do Ministério Público da União, com o objetivo de estimular a consciência da responsabilidade social, da solidariedade, da cooperação e dos deveres cívicos.</text:p>
      <text:p text:style-name="P16"><text:tab/>Art. 2° Considera-se serviço voluntário a atividade não remunerada, prestada por pessoa física ao Ministério Público da União, sem vínculo empregatício, funcional ou qualquer obrigação de natureza trabalhista, previdenciária ou afim, com objetivos cívicos, educacionais, culturais, científicos, recreativos ou de assistência social.</text:p>
      <text:p text:style-name="P16"><text:tab/>Art. 3° O prestador de serviço voluntário não perceberá auxílio-alimentação, auxílio transporte ou outros benefícios concedidos, direta ou indiretamente, aos servidores do Ministério Público da União.</text:p>
      <text:p text:style-name="P16"><text:tab/>Parágrafo umco. Excepcionalmente, o prestador de serviço voluntário poderá ser ressarcido pelas despesas que realizar no desempenho das atividades voluntárias, desde que tenham sido previamente autorizadas pelo Secretário-Geral, pelo Diretor -Geral ou pela chefia da respectiva unidade administrativa.</text:p>
      <text:p text:style-name="P16"><text:tab/>Art. 4° Poderão ser admitidos, como prestadores de serviço voluntário, quaIsquer cidadãos que atendam às seguintes exigências:</text:p>
      <text:p text:style-name="P14"><text:span text:style-name="T4"><text:tab/>I - </text:span><text:span text:style-name="T5">ter idade mínima de dezoito anos;</text:span></text:p>
      <text:p text:style-name="P16"><text:tab/>II - apresentar prova de estar em dia com as obrigações concernentes ao serviço militar, no caso de candidato do sexo masculino;</text:p>
      <text:p text:style-name="P16"><text:tab/>III - apresentar prova de ter cumprido com seus deveres eleitorais;</text:p>
      <text:p text:style-name="P14"><text:span text:style-name="T6"><text:tab/>IV - </text:span><text:span text:style-name="T5">apresentar </text:span><text:span text:style-name="T7">curriculum vitae </text:span><text:span text:style-name="T5">atualizado;</text:span></text:p>
      <text:p text:style-name="P16"><text:tab/>V - obter parecer favorável na entrevista pessoal realizada pela unidade solicitante; e</text:p>
      <text:p text:style-name="P14"><text:span text:style-name="T6"><text:tab/>VI - </text:span><text:span text:style-name="T5">não ser cônjuge, companheiro ou parente em linha reta, colateral ou por afinidade, até o terceiro grau, inclusive, dos respectivos membros ou de servidor ocupante, no âmbito do mesmo Ministério Público, de cargo de direção, chefia ou assessoramento, fato que deverá ser declarado no formulário próprio.</text:span></text:p>
      <text:p text:style-name="P16"><text:tab/>Parágrafo único. A prestação de serviço voluntário é incompatível com o exercício da advocacia.</text:p>
      <text:p text:style-name="P15"><text:soft-page-break/><text:tab/>Art. 5° O quantitativo máximo de voluntários por unidade administrativa não poderá exceder a 5% (cinco por cento) do seu quadro de pessoal, arredondando-se para número inteiro superior, no</text:p>
      <text:p text:style-name="P17"/>
      <text:p text:style-name="P17"/>
      <text:p text:style-name="P15">caso de fração.</text:p>
      <text:p text:style-name="P16"><text:tab/>Art. 6° As áreas interessadas em contar com a colaboração do serviço voluntário deverão encaminhar solicitação, em formulário próprio, à área de gestão de pessoas da respectiva unidade administrativa, com indicação detalhada das atividades a serem desenvolvidas, do número de vagas a serem preenchidas e dos demais requisitos a serem observados na seleção dos voluntários, bem como indicação do nome do membro ou servidor que irá supervisionar a atuação do prestador de serviço voluntário.</text:p>
      <text:p text:style-name="P14"><text:span text:style-name="T5"><text:tab/>Art. </text:span><text:span text:style-name="T11">7º </text:span><text:span text:style-name="T5">Caberá </text:span><text:span text:style-name="T12">à </text:span><text:span text:style-name="T5">área em que o voluntário prestar serviços informar </text:span><text:span text:style-name="T12">à </text:span><text:span text:style-name="T5">área de gestão de pessoas da respectiva unidade administrativa a freqüência mensal do voluntário para fins de registro e cômputo na certificação que lhe será concedida ao final da prestação do serviço e quaisquer ocorrências relacionadas ao prestador do serviço voluntário.</text:span></text:p>
      <text:p text:style-name="P16"><text:tab/>Art. 8° A inscrição dos interessados à prestação de serviço voluntário no âmbito do Ministério Público da União será realizada perante a área de gestão de pessoas da respectiva unidade administrativa, mediante preenchimento do formulário próprio.</text:p>
      <text:p text:style-name="P16"><text:tab/>Art. 9° A seleção do voluntário será realizada pelas unidades interessadas, nos termos da instrução de serviço a ser expedida pela Secretaria-Geral do Ministério Público da União.</text:p>
      <text:p text:style-name="P16"><text:tab/>Art. 10. Caberá à área de gestão de pessoas da respectiva unidade administrativa, manter cadastro atualizado dos candidatos e dos prestadores de serviço voluntário.</text:p>
      <text:p text:style-name="P16"><text:tab/>Art. 11. O serviço voluntário será exercido mediante celebração de Termo de Adesão, do qual constará o objeto do serviço voluntário e as condições do seu exercício.</text:p>
      <text:p text:style-name="P14"><text:span text:style-name="T11"><text:tab/>§ </text:span><text:span text:style-name="T5">1° A prestação do serviço voluntário ocorrerá no horário de expediente da respectiva unidade administrativa.</text:span></text:p>
      <text:p text:style-name="P14"><text:span text:style-name="T11"><text:tab/>§ </text:span><text:span text:style-name="T5">2° Os dias e horários da prestação do serviço, as atribuições, as proibições e os deveres do voluntário constarão do Termo de Adesão.</text:span></text:p>
      <text:p text:style-name="P14"><text:span text:style-name="T6"><text:tab/>§ </text:span><text:span text:style-name="T5">3° As partes estabelecerão o prazo de duração da prestação do serviço voluntário, podendo haver, a qualquer tempo, por iniciativa de qualquer das partes, a prorrogação ou rescisão do Termo de Adesão, mediante comunicação por escrito.</text:span></text:p>
      <text:p text:style-name="P14"><text:span text:style-name="T11"><text:tab/>§ </text:span><text:span text:style-name="T5">4° A adesão ao serviço voluntário e eventual prorrogação ou rescisão, serão publicadas em boletim de serviço.</text:span></text:p>
      <text:p text:style-name="P16"><text:tab/>Art. 12. Ao prestador de serviço voluntário é proibido:</text:p>
      <text:p text:style-name="P16"><text:tab/>I - desempenhar atribuições de responsabilidade de membros ou servidores do Ministério Público da União;</text:p>
      <text:p text:style-name="P16"><text:tab/>II - identificar-se, invocando sua qualidade de prestador de serviço voluntário, quando não estiver no pleno exercício das atividades voluntárias desenvolvidas no Órgão; e</text:p>
      <text:p text:style-name="P16"><text:tab/>III - receber qualquer vantagem econômica pela prestação do serviço voluntário.</text:p>
      <text:p text:style-name="P16"><text:tab/>Art. 13. São deveres do prestador de serviço voluntário, dentre outros, sob pena de <text:span text:style-name="T9">rescisão do Termo de Adesão:</text:span></text:p>
      <text:p text:style-name="P16"><text:tab/>I - cumprir as orientações e determinações do responsável pela supervisão de seu trabalho, executando fielmente as atribuições constantes do Termo de Adesão;</text:p>
      <text:p text:style-name="P16"><text:tab/>II - manter conduta compatível com a moralidade administrativa;</text:p>
      <text:p text:style-name="P16"><text:tab/>III - guardar sigilo sobre assuntos pertinentes à sua atividade ou que tenha tomado conhecimento em razão do seu trabalho no Ministério Público da União;</text:p>
      <text:p text:style-name="P16"><text:tab/>IV - identificar-se, mediante uso do crachá, nas instalações de trabalho ou externamente, quando a serviço do Órgão; trabalho; e</text:p>
      <text:p text:style-name="P16"><text:soft-page-break/><text:tab/>V - tratar com respeito e urbanidade as pessoas;</text:p>
      <text:p text:style-name="P16"><text:tab/>VI - respeitar as normas legais e regulamentares;</text:p>
      <text:p text:style-name="P16"><text:tab/>VII - ser assíduo e pontual, justificando eventuais ausências e atrasos;</text:p>
      <text:p text:style-name="P16"><text:tab/>VIII - economizar e zelar pelos recursos que lhe forem disponibilizados para o trabalho;e</text:p>
      <text:p text:style-name="P16"><text:tab/>IX - ressarcir os danos que causar, por culpa ou dolo, decorrentes da execução das atividades do serviço voluntário.</text:p>
      <text:p text:style-name="P16"><text:tab/>Art. 14. O prestador de serviço voluntário responderá pelo exercício irregular das atividades estabelecidas no Termo de Adesão, bem como pelo exercício de atividades estranhas às elencadas no mencionado documento.</text:p>
      <text:p text:style-name="P16"><text:tab/>Art. 15. Cada unidade gestora deverá providenciar a contratação de seguro contra acidentes pessoais em favor dos voluntários, mediante Apólice Coletiva de Seguro, cujo número total de vidas seguradas corresponderá ao limite de vagas estabelecido no art. 6° desta Portaria.</text:p>
      <text:p text:style-name="P16"><text:tab/>Art. 16. Ao término da vigência do Termo de Adesão será emitido certificado de prestação de serviço voluntário pela respectiva área de gestão de pessoas.</text:p>
      <text:p text:style-name="P16"><text:tab/>Art. 17. A apuração da infringência dos artigos 12 e 13 desta Portaria será realizada mediante sindicância, sendo assegurada o contraditório e a ampla defesa, durante a qual a prestação do serviço voluntário ficará suspensa.</text:p>
      <text:p text:style-name="P16"><text:tab/>Parágrafo único. Concluída a sindicância e constatada a infringência das disposições dos artigos mencionados no <text:span text:style-name="T7">caput, </text:span>será rescindido o Termo de Adesão.</text:p>
      <text:p text:style-name="P16"><text:tab/>Art. 18. Compete ao Secretário-Geral do Ministério Público da União dirimir as dúvidas suscitadas em relação <text:span text:style-name="T12">à </text:span>aplicação das disposições desta Portaria, e baixar as instruções de serviço necessárias à sua execução, sendo os casos omissos decididos pelo Procurador-Geral da República.</text:p>
      <text:p text:style-name="P16"><text:tab/>Art. 19. Esta Portaria entra em vigor em 1º de fevereiro de 2010</text:p>
      <text:p text:style-name="P16">I</text:p>
      <text:p text:style-name="P18"/>
      <text:p text:style-name="P11"/>
      <text:p text:style-name="P11"/>
      <text:p text:style-name="P8">ROBERTO MONTEIRO GURGEL SANTOS</text:p>
      <text:p text:style-name="P8"/>
      <text:p text:style-name="P8"/>
      <text:p text:style-name="P8"/>
      <text:p text:style-name="P9"><text:a xlink:type="simple" xlink:href="http://bibliotecadigital.mpf.mp.br/xmlui/bitstream/handle/123456789/40962/BSMPU_2009_12_12.PDF?sequence=1"><text:span text:style-name="T1">Publicado no</text:span></text:a><text:a xlink:type="simple" xlink:href="http://bibliotecadigital.mpf.mp.br/xmlui/bitstream/handle/123456789/40962/BSMPU_2009_12_12.PDF?sequence=1"><text:span text:style-name="T10"> </text:span></text:a><text:a xlink:type="simple" xlink:href="http://bibliotecadigital.mpf.mp.br/xmlui/bitstream/handle/123456789/40962/BSMPU_2009_12_12.PDF?sequence=1"><text:span text:style-name="T1">BSMPU, nº 23 de dezembro de 2009, página 2 e 3</text:span></text:a><draw:frame draw:style-name="fr1" draw:name="Quadro11" text:anchor-type="char" svg:x="3.009cm" svg:y="27.684cm" svg:width="7.985cm" svg:height="0.492cm" draw:z-index="0"><draw:text-box><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ArialMT" svg:font-family="ArialMT"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3"/>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da União</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9-24T11:23:34.97</dc:date>
    <meta:print-date>2014-07-14T13:39:46.45</meta:print-date>
    <meta:editing-cycles>156</meta:editing-cycles>
    <meta:editing-duration>PT597H31M50S</meta:editing-duration>
    <meta:generator>BrOffice.org/3.2$Win32 OpenOffice.org_project/320m18$Build-9502</meta:generator>
    <meta:printed-by>pgr pgr</meta:printed-by>
    <meta:document-statistic meta:table-count="0" meta:image-count="1" meta:object-count="0" meta:page-count="3" meta:paragraph-count="54" meta:word-count="1160" meta:character-count="7640"/>
    <dc:creator>PGR PGR</dc:creator>
    <meta:user-defined meta:name="Informações 1"/>
    <meta:user-defined meta:name="Informações 2"/>
    <meta:user-defined meta:name="Informações 3"/>
    <meta:user-defined meta:name="Informações 4"/>
  </office:meta>
</office:document-meta>
</file>